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ItalicMT" svg:font-family="Arial-BoldItalicMT" style:font-family-generic="roman" style:font-pitch="variable"/>
    <style:font-face style:name="LastResort" svg:font-family="LastResor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4cm" fo:margin-left="-0.191cm" fo:margin-top="0cm" fo:margin-bottom="0cm" table:align="left"/>
    </style:style>
    <style:style style:name="Tabella1.A" style:family="table-column">
      <style:table-column-properties style:column-width="15.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" style:family="table">
      <style:table-properties style:width="15.24cm" fo:margin-left="-0.191cm" fo:margin-top="0cm" fo:margin-bottom="0cm" table:align="left"/>
    </style:style>
    <style:style style:name="Tabella2.A" style:family="table-column">
      <style:table-column-properties style:column-width="7.712cm"/>
    </style:style>
    <style:style style:name="Tabella2.B" style:family="table-column">
      <style:table-column-properties style:column-width="7.5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3" style:family="table">
      <style:table-properties style:width="15.24cm" fo:margin-left="-0.191cm" fo:margin-top="0cm" fo:margin-bottom="0cm" table:align="left"/>
    </style:style>
    <style:style style:name="Tabella3.A" style:family="table-column">
      <style:table-column-properties style:column-width="7.712cm"/>
    </style:style>
    <style:style style:name="Tabella3.B" style:family="table-column">
      <style:table-column-properties style:column-width="7.5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3.B1" style:family="table-cell">
      <style:table-cell-properties style:vertical-align="" fo:padding-left="0.176cm" fo:padding-right="0.176cm" fo:padding-top="0cm" fo:padding-bottom="0cm" fo:border="0.25pt solid #000001"/>
    </style:style>
    <style:style style:name="Tabella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3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4" style:family="table">
      <style:table-properties style:width="15.24cm" fo:margin-left="-0.191cm" fo:margin-top="0cm" fo:margin-bottom="0cm" table:align="left"/>
    </style:style>
    <style:style style:name="Tabella4.A" style:family="table-column">
      <style:table-column-properties style:column-width="7.712cm"/>
    </style:style>
    <style:style style:name="Tabella4.B" style:family="table-column">
      <style:table-column-properties style:column-width="7.52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4.B1" style:family="table-cell">
      <style:table-cell-properties style:vertical-align="" fo:padding-left="0.176cm" fo:padding-right="0.176cm" fo:padding-top="0cm" fo:padding-bottom="0cm" fo:border="0.25pt solid #000001"/>
    </style:style>
    <style:style style:name="Tabella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4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5" style:family="table">
      <style:table-properties style:width="15.24cm" fo:margin-left="-0.191cm" fo:margin-top="0cm" fo:margin-bottom="0cm" table:align="left"/>
    </style:style>
    <style:style style:name="Tabella5.A" style:family="table-column">
      <style:table-column-properties style:column-width="7.712cm"/>
    </style:style>
    <style:style style:name="Tabella5.B" style:family="table-column">
      <style:table-column-properties style:column-width="7.52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5.B1" style:family="table-cell">
      <style:table-cell-properties style:vertical-align="" fo:padding-left="0.176cm" fo:padding-right="0.176cm" fo:padding-top="0cm" fo:padding-bottom="0cm" fo:border="0.25pt solid #000001"/>
    </style:style>
    <style:style style:name="Tabella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5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6" style:family="table">
      <style:table-properties style:width="15.24cm" fo:margin-left="-0.191cm" fo:margin-top="0cm" fo:margin-bottom="0cm" table:align="left"/>
    </style:style>
    <style:style style:name="Tabella6.A" style:family="table-column">
      <style:table-column-properties style:column-width="7.712cm"/>
    </style:style>
    <style:style style:name="Tabella6.B" style:family="table-column">
      <style:table-column-properties style:column-width="7.5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6.B1" style:family="table-cell">
      <style:table-cell-properties style:vertical-align="" fo:padding-left="0.176cm" fo:padding-right="0.176cm" fo:padding-top="0cm" fo:padding-bottom="0cm" fo:border="0.25pt solid #000001"/>
    </style:style>
    <style:style style:name="Tabella6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6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7" style:family="table">
      <style:table-properties style:width="15.24cm" fo:margin-left="-0.191cm" fo:margin-top="0cm" fo:margin-bottom="0cm" table:align="left"/>
    </style:style>
    <style:style style:name="Tabella7.A" style:family="table-column">
      <style:table-column-properties style:column-width="7.712cm"/>
    </style:style>
    <style:style style:name="Tabella7.B" style:family="table-column">
      <style:table-column-properties style:column-width="7.52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7.B1" style:family="table-cell">
      <style:table-cell-properties style:vertical-align="" fo:padding-left="0.176cm" fo:padding-right="0.176cm" fo:padding-top="0cm" fo:padding-bottom="0cm" fo:border="0.25pt solid #000001"/>
    </style:style>
    <style:style style:name="Tabella8" style:family="table">
      <style:table-properties style:width="15.24cm" fo:margin-left="-0.191cm" fo:margin-top="0cm" fo:margin-bottom="0cm" table:align="left"/>
    </style:style>
    <style:style style:name="Tabella8.A" style:family="table-column">
      <style:table-column-properties style:column-width="7.712cm"/>
    </style:style>
    <style:style style:name="Tabella8.B" style:family="table-column">
      <style:table-column-properties style:column-width="7.52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8.B1" style:family="table-cell">
      <style:table-cell-properties style:vertical-align="" fo:padding-left="0.176cm" fo:padding-right="0.176cm" fo:padding-top="0cm" fo:padding-bottom="0cm" fo:border="0.25pt solid #000001"/>
    </style:style>
    <style:style style:name="Tabella8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8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9" style:family="table">
      <style:table-properties style:width="15.24cm" fo:margin-left="-0.191cm" fo:margin-top="0cm" fo:margin-bottom="0cm" table:align="left"/>
    </style:style>
    <style:style style:name="Tabella9.A" style:family="table-column">
      <style:table-column-properties style:column-width="7.712cm"/>
    </style:style>
    <style:style style:name="Tabella9.B" style:family="table-column">
      <style:table-column-properties style:column-width="7.52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9.B1" style:family="table-cell">
      <style:table-cell-properties style:vertical-align="" fo:padding-left="0.176cm" fo:padding-right="0.176cm" fo:padding-top="0cm" fo:padding-bottom="0cm" fo:border="0.25pt solid #000001"/>
    </style:style>
    <style:style style:name="Tabella9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9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0" style:family="table">
      <style:table-properties style:width="15.24cm" fo:margin-left="-0.191cm" fo:margin-top="0cm" fo:margin-bottom="0cm" table:align="left"/>
    </style:style>
    <style:style style:name="Tabella10.A" style:family="table-column">
      <style:table-column-properties style:column-width="7.712cm"/>
    </style:style>
    <style:style style:name="Tabella10.B" style:family="table-column">
      <style:table-column-properties style:column-width="7.52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0.B1" style:family="table-cell">
      <style:table-cell-properties style:vertical-align="" fo:padding-left="0.176cm" fo:padding-right="0.176cm" fo:padding-top="0cm" fo:padding-bottom="0cm" fo:border="0.25pt solid #000001"/>
    </style:style>
    <style:style style:name="Tabella11" style:family="table">
      <style:table-properties style:width="15.24cm" fo:margin-left="-0.191cm" fo:margin-top="0cm" fo:margin-bottom="0cm" table:align="left"/>
    </style:style>
    <style:style style:name="Tabella11.A" style:family="table-column">
      <style:table-column-properties style:column-width="3.949cm"/>
    </style:style>
    <style:style style:name="Tabella11.B" style:family="table-column">
      <style:table-column-properties style:column-width="3.762cm"/>
    </style:style>
    <style:style style:name="Tabella11.D" style:family="table-column">
      <style:table-column-properties style:column-width="3.76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1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1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2" style:family="table">
      <style:table-properties style:width="15.24cm" fo:margin-left="-0.191cm" fo:margin-top="0cm" fo:margin-bottom="0cm" table:align="left"/>
    </style:style>
    <style:style style:name="Tabella12.A" style:family="table-column">
      <style:table-column-properties style:column-width="2.335cm"/>
    </style:style>
    <style:style style:name="Tabella12.B" style:family="table-column">
      <style:table-column-properties style:column-width="2.148cm"/>
    </style:style>
    <style:style style:name="Tabella12.D" style:family="table-column">
      <style:table-column-properties style:column-width="2.152cm"/>
    </style:style>
    <style:style style:name="Tabella12.G" style:family="table-column">
      <style:table-column-properties style:column-width="2.15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2.G1" style:family="table-cell">
      <style:table-cell-properties style:vertical-align="" fo:padding-left="0.176cm" fo:padding-right="0.176cm" fo:padding-top="0cm" fo:padding-bottom="0cm" fo:border="0.25pt solid #000001"/>
    </style:style>
    <style:style style:name="Tabella1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2.G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3" style:family="table">
      <style:table-properties style:width="15.24cm" fo:margin-left="-0.191cm" fo:margin-top="0cm" fo:margin-bottom="0cm" table:align="left"/>
    </style:style>
    <style:style style:name="Tabella13.A" style:family="table-column">
      <style:table-column-properties style:column-width="2.069cm"/>
    </style:style>
    <style:style style:name="Tabella13.B" style:family="table-column">
      <style:table-column-properties style:column-width="1.88cm"/>
    </style:style>
    <style:style style:name="Tabella13.E" style:family="table-column">
      <style:table-column-properties style:column-width="1.882cm"/>
    </style:style>
    <style:style style:name="Tabella13.H" style:family="table-column">
      <style:table-column-properties style:column-width="1.88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3.H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4" style:family="table">
      <style:table-properties style:width="15.24cm" fo:margin-left="-0.191cm" fo:margin-top="0cm" fo:margin-bottom="0cm" table:align="left"/>
    </style:style>
    <style:style style:name="Tabella14.A" style:family="table-column">
      <style:table-column-properties style:column-width="2.695cm"/>
    </style:style>
    <style:style style:name="Tabella14.B" style:family="table-column">
      <style:table-column-properties style:column-width="2.508cm"/>
    </style:style>
    <style:style style:name="Tabella14.F" style:family="table-column">
      <style:table-column-properties style:column-width="2.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4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5" style:family="table">
      <style:table-properties style:width="15.24cm" fo:margin-left="-0.191cm" fo:margin-top="0cm" fo:margin-bottom="0cm" table:align="left"/>
    </style:style>
    <style:style style:name="Tabella15.A" style:family="table-column">
      <style:table-column-properties style:column-width="2.695cm"/>
    </style:style>
    <style:style style:name="Tabella15.B" style:family="table-column">
      <style:table-column-properties style:column-width="2.508cm"/>
    </style:style>
    <style:style style:name="Tabella15.F" style:family="table-column">
      <style:table-column-properties style:column-width="2.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5.F1" style:family="table-cell">
      <style:table-cell-properties style:vertical-align="" fo:padding-left="0.176cm" fo:padding-right="0.176cm" fo:padding-top="0cm" fo:padding-bottom="0cm" fo:border="0.25pt solid #000001"/>
    </style:style>
    <style:style style:name="Tabella1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5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6" style:family="table">
      <style:table-properties style:width="15.24cm" fo:margin-left="-0.191cm" fo:margin-top="0cm" fo:margin-bottom="0cm" table:align="left"/>
    </style:style>
    <style:style style:name="Tabella16.A" style:family="table-column">
      <style:table-column-properties style:column-width="3.198cm"/>
    </style:style>
    <style:style style:name="Tabella16.B" style:family="table-column">
      <style:table-column-properties style:column-width="3.009cm"/>
    </style:style>
    <style:style style:name="Tabella16.C" style:family="table-column">
      <style:table-column-properties style:column-width="3.011cm"/>
    </style:style>
    <style:style style:name="Tabella16.E" style:family="table-column">
      <style:table-column-properties style:column-width="3.0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176cm" fo:padding-right="0.176cm" fo:padding-top="0cm" fo:padding-bottom="0cm" fo:border="1pt solid #bfbfbf"/>
    </style:style>
    <style:style style:name="Tabella16.B1" style:family="table-cell">
      <style:table-cell-properties style:vertical-align="" fo:padding-left="0.176cm" fo:padding-right="0.191cm" fo:padding-top="0cm" fo:padding-bottom="0cm" fo:border="0.25pt solid #000001"/>
    </style:style>
    <style:style style:name="Tabella16.A2" style:family="table-cell">
      <style:table-cell-properties style:vertical-align="" fo:padding-left="0.176cm" fo:padding-right="0.191cm" fo:padding-top="0cm" fo:padding-bottom="0cm" fo:border="1pt solid #bfbfbf"/>
    </style:style>
    <style:style style:name="Tabella16.B2" style:family="table-cell">
      <style:table-cell-properties style:vertical-align="" fo:padding-left="0.176cm" fo:padding-right="0.191cm" fo:padding-top="0cm" fo:padding-bottom="0cm" fo:border-left="0.25pt solid #000001" fo:border-right="1pt solid #bfbfbf" fo:border-top="1pt solid #bfbfbf" fo:border-bottom="0.25pt solid #000001"/>
    </style:style>
    <style:style style:name="Tabella16.D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6.E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6.B6" style:family="table-cell">
      <style:table-cell-properties style:vertical-align="" fo:padding-left="0.176cm" fo:padding-right="0.191cm" fo:padding-top="0cm" fo:padding-bottom="0cm" fo:border-left="0.25pt solid #000001" fo:border-right="0.25pt solid #000001" fo:border-top="1pt solid #bfbfbf" fo:border-bottom="0.25pt solid #000001"/>
    </style:style>
    <style:style style:name="Tabella17" style:family="table">
      <style:table-properties style:width="15.24cm" fo:margin-left="-0.191cm" fo:margin-top="0cm" fo:margin-bottom="0cm" table:align="left"/>
    </style:style>
    <style:style style:name="Tabella17.A" style:family="table-column">
      <style:table-column-properties style:column-width="3.949cm"/>
    </style:style>
    <style:style style:name="Tabella17.B" style:family="table-column">
      <style:table-column-properties style:column-width="3.762cm"/>
    </style:style>
    <style:style style:name="Tabella17.D" style:family="table-column">
      <style:table-column-properties style:column-width="3.76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7.D1" style:family="table-cell">
      <style:table-cell-properties style:vertical-align="" fo:padding-left="0.176cm" fo:padding-right="0.176cm" fo:padding-top="0cm" fo:padding-bottom="0cm" fo:border="0.25pt solid #000001"/>
    </style:style>
    <style:style style:name="Tabella17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7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18" style:family="table">
      <style:table-properties style:width="15.24cm" fo:margin-left="-0.191cm" fo:margin-top="0cm" fo:margin-bottom="0cm" table:align="left"/>
    </style:style>
    <style:style style:name="Tabella18.A" style:family="table-column">
      <style:table-column-properties style:column-width="15.2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-left="0.176cm" fo:padding-right="0.176cm" fo:padding-top="0cm" fo:padding-bottom="0cm" fo:border="0.25pt solid #000001"/>
    </style:style>
    <style:style style:name="Tabella19" style:family="table">
      <style:table-properties style:width="15.24cm" fo:margin-left="-0.191cm" fo:margin-top="0cm" fo:margin-bottom="0cm" table:align="left"/>
    </style:style>
    <style:style style:name="Tabella19.A" style:family="table-column">
      <style:table-column-properties style:column-width="3.949cm"/>
    </style:style>
    <style:style style:name="Tabella19.B" style:family="table-column">
      <style:table-column-properties style:column-width="3.762cm"/>
    </style:style>
    <style:style style:name="Tabella19.D" style:family="table-column">
      <style:table-column-properties style:column-width="3.76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19.D1" style:family="table-cell">
      <style:table-cell-properties style:vertical-align="" fo:padding-left="0.176cm" fo:padding-right="0.176cm" fo:padding-top="0cm" fo:padding-bottom="0cm" fo:border="0.25pt solid #000001"/>
    </style:style>
    <style:style style:name="Tabella19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19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0" style:family="table">
      <style:table-properties style:width="15.24cm" fo:margin-left="-0.191cm" fo:margin-top="0cm" fo:margin-bottom="0cm" table:align="left"/>
    </style:style>
    <style:style style:name="Tabella20.A" style:family="table-column">
      <style:table-column-properties style:column-width="3.949cm"/>
    </style:style>
    <style:style style:name="Tabella20.B" style:family="table-column">
      <style:table-column-properties style:column-width="3.762cm"/>
    </style:style>
    <style:style style:name="Tabella20.D" style:family="table-column">
      <style:table-column-properties style:column-width="3.76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0.D1" style:family="table-cell">
      <style:table-cell-properties style:vertical-align="" fo:padding-left="0.176cm" fo:padding-right="0.176cm" fo:padding-top="0cm" fo:padding-bottom="0cm" fo:border="0.25pt solid #000001"/>
    </style:style>
    <style:style style:name="Tabella20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0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1" style:family="table">
      <style:table-properties style:width="15.24cm" fo:margin-left="-0.191cm" fo:margin-top="0cm" fo:margin-bottom="0cm" table:align="left"/>
    </style:style>
    <style:style style:name="Tabella21.A" style:family="table-column">
      <style:table-column-properties style:column-width="3.949cm"/>
    </style:style>
    <style:style style:name="Tabella21.B" style:family="table-column">
      <style:table-column-properties style:column-width="3.762cm"/>
    </style:style>
    <style:style style:name="Tabella21.D" style:family="table-column">
      <style:table-column-properties style:column-width="3.76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1.D1" style:family="table-cell">
      <style:table-cell-properties style:vertical-align="" fo:padding-left="0.176cm" fo:padding-right="0.176cm" fo:padding-top="0cm" fo:padding-bottom="0cm" fo:border="0.25pt solid #000001"/>
    </style:style>
    <style:style style:name="Tabella21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1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2" style:family="table">
      <style:table-properties style:width="15.24cm" fo:margin-left="-0.191cm" fo:margin-top="0cm" fo:margin-bottom="0cm" table:align="left"/>
    </style:style>
    <style:style style:name="Tabella22.A" style:family="table-column">
      <style:table-column-properties style:column-width="3.949cm"/>
    </style:style>
    <style:style style:name="Tabella22.B" style:family="table-column">
      <style:table-column-properties style:column-width="3.762cm"/>
    </style:style>
    <style:style style:name="Tabella22.D" style:family="table-column">
      <style:table-column-properties style:column-width="3.76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2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2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2.A9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1pt solid #bfbfbf"/>
    </style:style>
    <style:style style:name="Tabella22.A10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3" style:family="table">
      <style:table-properties style:width="15.24cm" fo:margin-left="-0.191cm" fo:margin-top="0cm" fo:margin-bottom="0cm" table:align="left"/>
    </style:style>
    <style:style style:name="Tabella23.A" style:family="table-column">
      <style:table-column-properties style:column-width="2.695cm"/>
    </style:style>
    <style:style style:name="Tabella23.B" style:family="table-column">
      <style:table-column-properties style:column-width="2.508cm"/>
    </style:style>
    <style:style style:name="Tabella23.F" style:family="table-column">
      <style:table-column-properties style:column-width="2.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3.F1" style:family="table-cell">
      <style:table-cell-properties style:vertical-align="" fo:padding-left="0.176cm" fo:padding-right="0.176cm" fo:padding-top="0cm" fo:padding-bottom="0cm" fo:border="0.25pt solid #000001"/>
    </style:style>
    <style:style style:name="Tabella23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3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4" style:family="table">
      <style:table-properties style:width="15.24cm" fo:margin-left="-0.191cm" fo:margin-top="0cm" fo:margin-bottom="0cm" table:align="left"/>
    </style:style>
    <style:style style:name="Tabella24.A" style:family="table-column">
      <style:table-column-properties style:column-width="2.695cm"/>
    </style:style>
    <style:style style:name="Tabella24.B" style:family="table-column">
      <style:table-column-properties style:column-width="2.508cm"/>
    </style:style>
    <style:style style:name="Tabella24.F" style:family="table-column">
      <style:table-column-properties style:column-width="2.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4.B1" style:family="table-cell">
      <style:table-cell-properties style:vertical-align="" fo:padding-left="0.176cm" fo:padding-right="0.176cm" fo:padding-top="0cm" fo:padding-bottom="0cm" fo:border="0.25pt solid #000001"/>
    </style:style>
    <style:style style:name="Tabella24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4.F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5" style:family="table">
      <style:table-properties style:width="15.24cm" fo:margin-left="-0.191cm" fo:margin-top="0cm" fo:margin-bottom="0cm" table:align="left"/>
    </style:style>
    <style:style style:name="Tabella25.A" style:family="table-column">
      <style:table-column-properties style:column-width="3.949cm"/>
    </style:style>
    <style:style style:name="Tabella25.B" style:family="table-column">
      <style:table-column-properties style:column-width="3.762cm"/>
    </style:style>
    <style:style style:name="Tabella25.D" style:family="table-column">
      <style:table-column-properties style:column-width="3.76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5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5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5.A6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1pt solid #bfbfbf"/>
    </style:style>
    <style:style style:name="Tabella25.C6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1pt solid #bfbfbf"/>
    </style:style>
    <style:style style:name="Tabella25.A19" style:family="table-cell">
      <style:table-cell-properties style:vertical-align="" fo:padding-left="0.176cm" fo:padding-right="0.123cm" fo:padding-top="0cm" fo:padding-bottom="0cm" fo:border-left="0.25pt solid #000001" fo:border-right="1pt solid #bfbfbf" fo:border-top="1pt solid #bfbfbf" fo:border-bottom="0.25pt solid #000001"/>
    </style:style>
    <style:style style:name="Tabella25.C19" style:family="table-cell">
      <style:table-cell-properties style:vertical-align="" fo:padding-left="0.176cm" fo:padding-right="0.123cm" fo:padding-top="0cm" fo:padding-bottom="0cm" fo:border-left="0.25pt solid #000001" fo:border-right="0.25pt solid #000001" fo:border-top="1pt solid #bfbfbf" fo:border-bottom="0.25pt solid #000001"/>
    </style:style>
    <style:style style:name="Tabella26" style:family="table">
      <style:table-properties style:width="15.24cm" fo:margin-left="-0.191cm" fo:margin-top="0cm" fo:margin-bottom="0cm" table:align="left"/>
    </style:style>
    <style:style style:name="Tabella26.A" style:family="table-column">
      <style:table-column-properties style:column-width="3.949cm"/>
    </style:style>
    <style:style style:name="Tabella26.B" style:family="table-column">
      <style:table-column-properties style:column-width="3.762cm"/>
    </style:style>
    <style:style style:name="Tabella26.D" style:family="table-column">
      <style:table-column-properties style:column-width="3.76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" fo:padding-left="0.176cm" fo:padding-right="0.176cm" fo:padding-top="0cm" fo:padding-bottom="0cm" fo:border="1pt solid #bfbfbf"/>
    </style:style>
    <style:style style:name="Tabella26.B1" style:family="table-cell">
      <style:table-cell-properties style:vertical-align="" fo:padding-left="0.176cm" fo:padding-right="0.191cm" fo:padding-top="0cm" fo:padding-bottom="0cm" fo:border="0.25pt solid #000001"/>
    </style:style>
    <style:style style:name="Tabella26.A2" style:family="table-cell">
      <style:table-cell-properties style:vertical-align="" fo:padding-left="0.176cm" fo:padding-right="0.191cm" fo:padding-top="0cm" fo:padding-bottom="0cm" fo:border-left="0.25pt solid #000001" fo:border-right="1pt solid #bfbfbf" fo:border-top="1pt solid #bfbfbf" fo:border-bottom="0.25pt solid #000001"/>
    </style:style>
    <style:style style:name="Tabella26.D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6.A3" style:family="table-cell">
      <style:table-cell-properties style:vertical-align="" fo:padding-left="0.176cm" fo:padding-right="0.191cm" fo:padding-top="0cm" fo:padding-bottom="0cm" fo:border-left="0.25pt solid #000001" fo:border-right="1pt solid #bfbfbf" fo:border-top="1pt solid #bfbfbf" fo:border-bottom="1pt solid #bfbfbf"/>
    </style:style>
    <style:style style:name="Tabella26.D3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1pt solid #bfbfbf"/>
    </style:style>
    <style:style style:name="Tabella26.B10" style:family="table-cell">
      <style:table-cell-properties style:vertical-align="" fo:padding-left="0.176cm" fo:padding-right="0.191cm" fo:padding-top="0cm" fo:padding-bottom="0cm" fo:border-left="0.25pt solid #000001" fo:border-right="0.25pt solid #000001" fo:border-top="1pt solid #bfbfbf" fo:border-bottom="0.25pt solid #000001"/>
    </style:style>
    <style:style style:name="Tabella27" style:family="table">
      <style:table-properties style:width="15.24cm" fo:margin-left="-0.191cm" fo:margin-top="0cm" fo:margin-bottom="0cm" table:align="left"/>
    </style:style>
    <style:style style:name="Tabella27.A" style:family="table-column">
      <style:table-column-properties style:column-width="5.203cm"/>
    </style:style>
    <style:style style:name="Tabella27.B" style:family="table-column">
      <style:table-column-properties style:column-width="5.017cm"/>
    </style:style>
    <style:style style:name="Tabella27.C" style:family="table-column">
      <style:table-column-properties style:column-width="5.0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" fo:padding-left="0.176cm" fo:padding-right="0.176cm" fo:padding-top="0cm" fo:padding-bottom="0cm" fo:border-left="0.25pt solid #000001" fo:border-right="1pt solid #bfbfbf" fo:border-top="0.25pt solid #000001" fo:border-bottom="0.25pt solid #000001"/>
    </style:style>
    <style:style style:name="Tabella27.C1" style:family="table-cell">
      <style:table-cell-properties style:vertical-align="" fo:padding-left="0.176cm" fo:padding-right="0.176cm" fo:padding-top="0cm" fo:padding-bottom="0cm" fo:border="0.25pt solid #000001"/>
    </style:style>
    <style:style style:name="Tabella27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7.C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Tabella28" style:family="table">
      <style:table-properties style:width="15.24cm" fo:margin-left="-0.191cm" fo:margin-top="0cm" fo:margin-bottom="0cm" table:align="left"/>
    </style:style>
    <style:style style:name="Tabella28.A" style:family="table-column">
      <style:table-column-properties style:column-width="7.712cm"/>
    </style:style>
    <style:style style:name="Tabella28.B" style:family="table-column">
      <style:table-column-properties style:column-width="7.52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" fo:padding-left="0.176cm" fo:padding-right="0.176cm" fo:padding-top="0cm" fo:padding-bottom="0cm" fo:border="0.25pt solid #000001"/>
    </style:style>
    <style:style style:name="Tabella28.A2" style:family="table-cell">
      <style:table-cell-properties style:vertical-align="" fo:padding-left="0.176cm" fo:padding-right="0.176cm" fo:padding-top="0cm" fo:padding-bottom="0cm" fo:border-left="0.25pt solid #000001" fo:border-right="1pt solid #bfbfbf" fo:border-top="1pt solid #bfbfbf" fo:border-bottom="0.25pt solid #000001"/>
    </style:style>
    <style:style style:name="Tabella28.B2" style:family="table-cell">
      <style:table-cell-properties style:vertical-align="" fo:padding-left="0.176cm" fo:padding-right="0.176cm" fo:padding-top="0cm" fo:padding-bottom="0cm" fo:border-left="0.25pt solid #000001" fo:border-right="0.25pt solid #000001" fo:border-top="1pt solid #bfbfbf" fo:border-bottom="0.25pt solid #000001"/>
    </style:style>
    <style:style style:name="P1" style:family="paragraph" style:parent-style-name="Standard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" style:family="paragraph" style:parent-style-name="Standard"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Standard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P6" style:family="paragraph" style:parent-style-name="Standard"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8" style:family="paragraph" style:parent-style-name="Standard">
      <style:text-properties fo:color="#000000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P9" style:family="paragraph" style:parent-style-name="Standard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10" style:family="paragraph" style:parent-style-name="Standard"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11" style:family="paragraph" style:parent-style-name="Standard"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4" style:family="paragraph" style:parent-style-name="Standard">
      <style:paragraph-properties fo:margin-left="0.635cm" fo:margin-right="-0.009cm" fo:text-indent="0cm" style:auto-text-indent="false"/>
    </style:style>
    <style:style style:name="P15" style:family="paragraph" style:parent-style-name="Standard">
      <style:paragraph-properties fo:margin-left="0.635cm" fo:margin-right="-0.0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-0.00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8" style:family="paragraph" style:parent-style-name="Standard">
      <style:paragraph-properties fo:margin-left="0.635cm" fo:margin-right="-0.009cm" fo:text-align="center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19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0" style:family="paragraph" style:parent-style-name="Standard">
      <style:paragraph-properties fo:margin-left="0.635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1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22" style:family="paragraph" style:parent-style-name="Standard">
      <style:paragraph-properties fo:margin-left="0.635cm" fo:margin-right="-0.009cm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24" style:family="paragraph" style:parent-style-name="Standard">
      <style:paragraph-properties fo:margin-left="0.635cm" fo:margin-right="-0.009cm" fo:text-align="center" style:justify-single-word="false" fo:text-indent="0cm" style:auto-text-indent="false"/>
      <style:text-properties fo:color="#000000" style:font-name="Verdana" fo:font-size="14pt" fo:font-style="normal" style:text-underline-style="none" fo:font-weight="normal" style:font-size-asian="14pt" style:font-style-asian="normal" style:font-weight-asian="normal"/>
    </style:style>
    <style:style style:name="P25" style:family="paragraph" style:parent-style-name="Standard">
      <style:paragraph-properties fo:margin-left="0.635cm" fo:margin-right="-0.009cm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26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.635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29" style:family="paragraph" style:parent-style-name="Standard" style:master-page-name="Standard">
      <style:paragraph-properties fo:margin-left="0.635cm" fo:margin-right="-0.009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cm" fo:margin-right="-0.009cm" fo:text-indent="0cm" style:auto-text-indent="false"/>
    </style:style>
    <style:style style:name="P31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Verdana-Bold" fo:font-size="11pt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35" style:family="paragraph" style:parent-style-name="Standard">
      <style:paragraph-properties fo:margin-left="0cm" fo:margin-right="-0.009cm" fo:text-indent="0cm" style:auto-text-indent="false"/>
      <style:text-properties fo:color="#000000" style:font-name="Verdana-Bold" fo:font-size="9pt" fo:font-style="normal" style:text-underline-style="none" fo:font-weight="bold" style:font-size-asian="9pt" style:font-style-asian="normal" style:font-weight-asian="bold"/>
    </style:style>
    <style:style style:name="P3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P37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" fo:font-size="12pt" fo:font-style="normal" style:text-underline-style="none" fo:font-weight="bold" style:font-size-asian="12pt" style:font-style-asian="normal" style:font-weight-asian="bold"/>
    </style:style>
    <style:style style:name="P38" style:family="paragraph" style:parent-style-name="Standard">
      <style:paragraph-properties fo:margin-left="0cm" fo:margin-right="-0.009cm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3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40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2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P44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P45" style:family="paragraph" style:parent-style-name="Standard">
      <style:paragraph-properties fo:margin-left="0cm" fo:margin-right="-0.009cm" fo:text-indent="0cm" style:auto-text-indent="false"/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P4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P47" style:family="paragraph" style:parent-style-name="Standard">
      <style:paragraph-properties fo:margin-left="0cm" fo:margin-right="-0.009cm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4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4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font-name="TimesNewRomanPS-BoldMT" fo:font-size="11pt" fo:font-style="normal" style:text-underline-style="none" fo:font-weight="bold" style:font-size-asian="11pt" style:font-style-asian="normal" style:font-weight-asian="bold"/>
    </style:style>
    <style:style style:name="P50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font-name="TimesNewRomanPS-BoldMT" fo:font-size="12pt" fo:font-style="normal" style:text-underline-style="none" fo:font-weight="bold" style:font-size-asian="12pt" style:font-style-asian="normal" style:font-weight-asian="bold"/>
    </style:style>
    <style:style style:name="P5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solid" style:text-line-through-type="single" style:font-name="Verdana" fo:font-size="11pt" fo:font-style="normal" style:text-underline-style="none" fo:font-weight="normal" style:font-size-asian="11pt" style:font-style-asian="normal" style:font-weight-asian="normal"/>
    </style:style>
    <style:style style:name="P52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" fo:font-size="12pt" fo:font-style="normal" style:text-underline-style="none" fo:font-weight="normal" style:font-size-asian="12pt" style:font-style-asian="normal" style:font-weight-asian="normal"/>
    </style:style>
    <style:style style:name="P53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4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P5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style:text-line-through-style="none" style:text-line-through-type="none" style:font-name="TimesNewRomanPS-BoldMT" fo:font-size="12pt" fo:font-style="normal" style:text-underline-style="none" fo:font-weight="bold" style:font-size-asian="12pt" style:font-style-asian="normal" style:font-weight-asian="bold"/>
    </style:style>
    <style:style style:name="P57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5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59" style:family="paragraph" style:parent-style-name="Standard">
      <style:paragraph-properties fo:margin-left="0cm" fo:margin-right="-0.009cm" fo:text-indent="0cm" style:auto-text-indent="false"/>
      <style:text-properties fo:color="#000000" style:text-line-through-style="none" style:text-line-through-type="none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6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61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4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11.192cm"/>
        </style:tab-stops>
      </style:paragraph-properties>
    </style:style>
    <style:style style:name="P65" style:family="paragraph" style:parent-style-name="Standard">
      <style:paragraph-properties fo:margin-left="0cm" fo:margin-right="-0.009cm" fo:text-indent="0cm" style:auto-text-indent="false"/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66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67" style:family="paragraph" style:parent-style-name="Standard">
      <style:paragraph-properties fo:margin-left="0cm" fo:margin-right="-0.009cm" fo:text-indent="0cm" style:auto-text-indent="false"/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P6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P6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66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70" style:family="paragraph" style:parent-style-name="Standard">
      <style:paragraph-properties fo:margin-left="0cm" fo:margin-right="-0.009cm" fo:text-indent="0cm" style:auto-text-indent="false">
        <style:tab-stops>
          <style:tab-stop style:position="2.54cm"/>
        </style:tab-stops>
      </style:paragraph-properties>
    </style:style>
    <style:style style:name="P71" style:family="paragraph" style:parent-style-name="Standard">
      <style:paragraph-properties fo:margin-left="0cm" fo:margin-right="-0.009cm" fo:text-indent="0cm" style:auto-text-indent="false">
        <style:tab-stops>
          <style:tab-stop style:position="2.858cm"/>
        </style:tab-stops>
      </style:paragraph-properties>
    </style:style>
    <style:style style:name="P72" style:family="paragraph" style:parent-style-name="Standard">
      <style:paragraph-properties fo:margin-left="0cm" fo:margin-right="-0.009cm" fo:text-indent="0cm" style:auto-text-indent="false"/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P73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P74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ff" style:font-name="Verdana-Bold" fo:font-size="11pt" fo:font-style="normal" style:text-underline-style="none" fo:font-weight="bold" style:font-size-asian="11pt" style:font-style-asian="normal" style:font-weight-asian="bold"/>
    </style:style>
    <style:style style:name="P75" style:family="paragraph" style:parent-style-name="Standard">
      <style:paragraph-properties fo:margin-left="0cm" fo:margin-right="-0.009cm" fo:text-indent="0cm" style:auto-text-indent="false">
        <style:tab-stops>
          <style:tab-stop style:position="2.223cm"/>
        </style:tab-stops>
      </style:paragraph-properties>
    </style:style>
    <style:style style:name="P76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79" style:family="paragraph" style:parent-style-name="Standard">
      <style:paragraph-properties fo:margin-left="0cm" fo:margin-right="-0.009cm" fo:margin-top="0cm" fo:margin-bottom="0.212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80" style:family="paragraph" style:parent-style-name="Standard">
      <style:paragraph-properties fo:margin-left="0cm" fo:margin-right="-0.009cm" fo:margin-top="0cm" fo:margin-bottom="0.212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81" style:family="paragraph" style:parent-style-name="Standard">
      <style:paragraph-properties fo:margin-left="0cm" fo:margin-right="-0.009cm" fo:margin-top="0cm" fo:margin-bottom="0.212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/>
      <style:text-properties fo:color="#000000" style:font-name="Arial-BoldItalicMT" fo:font-size="14pt" fo:font-style="italic" style:text-underline-style="none" fo:font-weight="bold" style:font-size-asian="14pt" style:font-style-asian="italic" style:font-weight-asian="bold"/>
    </style:style>
    <style:style style:name="P83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84" style:family="paragraph" style:parent-style-name="Standard">
      <style:paragraph-properties fo:margin-left="0cm" fo:margin-right="-0.009cm" fo:margin-top="0.423cm" fo:margin-bottom="0.106cm" loext:contextual-spacing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85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P86" style:family="paragraph" style:parent-style-name="Standard">
      <style:paragraph-properties fo:margin-left="0cm" fo:margin-right="-0.009cm" fo:margin-top="0.423cm" fo:margin-bottom="0.106cm" loext:contextual-spacing="false" fo:text-align="justify" style:justify-single-word="false" fo:text-indent="0cm" style:auto-text-indent="false">
        <style:tab-stops>
          <style:tab-stop style:position="11.642cm"/>
          <style:tab-stop style:position="11.959cm"/>
        </style:tab-stops>
      </style:paragraph-properties>
    </style:style>
    <style:style style:name="P87" style:family="paragraph" style:parent-style-name="Standard">
      <style:paragraph-properties fo:margin-left="0cm" fo:margin-right="-0.009cm" fo:margin-top="0.423cm" fo:margin-bottom="0.106cm" loext:contextual-spacing="false" fo:text-indent="0cm" style:auto-text-indent="false">
        <style:tab-stops>
          <style:tab-stop style:position="11.642cm"/>
          <style:tab-stop style:position="11.959cm"/>
        </style:tab-stops>
      </style:paragraph-properties>
    </style:style>
    <style:style style:name="P88" style:family="paragraph" style:parent-style-name="Standard">
      <style:paragraph-properties fo:margin-left="1.27cm" fo:margin-right="-0.009cm" fo:margin-top="0.18cm" fo:margin-bottom="0.18cm" loext:contextual-spacing="false" fo:text-align="justify" style:justify-single-word="false" fo:text-indent="-0.635cm" style:auto-text-indent="false"/>
    </style:style>
    <style:style style:name="P89" style:family="paragraph" style:parent-style-name="Standard">
      <style:paragraph-properties fo:margin-left="2.54cm" fo:margin-right="-0.009cm" fo:margin-top="0.18cm" fo:margin-bottom="0.18cm" loext:contextual-spacing="false" fo:text-align="justify" style:justify-single-word="false" fo:text-indent="-0.635cm" style:auto-text-indent="false"/>
    </style:style>
    <style:style style:name="P90" style:family="paragraph" style:parent-style-name="Standard">
      <style:paragraph-properties fo:margin-left="1.249cm" fo:margin-right="-0.009cm" fo:text-indent="0cm" style:auto-text-indent="false"/>
    </style:style>
    <style:style style:name="P91" style:family="paragraph" style:parent-style-name="Standard">
      <style:paragraph-properties fo:margin-left="1.249cm" fo:margin-right="-0.009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588cm" fo:margin-right="-0.009cm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93" style:family="paragraph" style:parent-style-name="Standard">
      <style:paragraph-properties fo:margin-left="1.905cm" fo:margin-right="-0.009cm" fo:text-indent="0cm" style:auto-text-indent="false"/>
    </style:style>
    <style:style style:name="P94" style:family="paragraph" style:parent-style-name="Standard">
      <style:paragraph-properties fo:margin-left="0.22cm" fo:margin-right="-0.009cm" fo:text-indent="0cm" style:auto-text-indent="false"/>
    </style:style>
    <style:style style:name="P95" style:family="paragraph" style:parent-style-name="Standard">
      <style:paragraph-properties fo:margin-left="2.498cm" fo:margin-right="-0.009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27cm" fo:margin-right="-0.009cm" fo:text-indent="0cm" style:auto-text-indent="false"/>
    </style:style>
    <style:style style:name="P97" style:family="paragraph" style:parent-style-name="Standard">
      <style:paragraph-properties fo:margin-left="1.27cm" fo:margin-right="-0.009cm" fo:text-align="justify" style:justify-single-word="false" fo:text-indent="0cm" style:auto-text-indent="false"/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P98" style:family="paragraph" style:parent-style-name="Standard">
      <style:paragraph-properties fo:margin-left="1.27cm" fo:margin-right="-0.009cm" fo:text-align="justify" style:justify-single-word="false" fo:text-indent="0cm" style:auto-text-indent="false"/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P99" style:family="paragraph" style:parent-style-name="Standard">
      <style:paragraph-properties fo:margin-left="3.747cm" fo:margin-right="-0.009cm" fo:text-align="justify" style:justify-single-word="false" fo:text-indent="0cm" style:auto-text-indent="false"/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P100" style:family="paragraph" style:parent-style-name="Standard">
      <style:paragraph-properties fo:margin-left="0.485cm" fo:margin-right="-0.009cm" fo:text-indent="0cm" style:auto-text-indent="false"/>
    </style:style>
    <style:style style:name="P101" style:family="paragraph" style:parent-style-name="Standard">
      <style:paragraph-properties fo:margin-left="0.326cm" fo:margin-right="-0.009cm" fo:text-indent="0cm" style:auto-text-indent="false"/>
    </style:style>
    <style:style style:name="T1" style:family="text">
      <style:text-properties fo:color="#000000" style:font-name="Verdana-Bold" fo:font-size="11pt" fo:font-weight="bold" style:font-size-asian="11pt" style:font-weight-asian="bold"/>
    </style:style>
    <style:style style:name="T2" style:family="text">
      <style:text-properties fo:color="#000000" style:font-name="Verdana-Bold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style:font-name="Verdana-Bold" fo:font-size="11pt" style:text-underline-style="none" fo:font-weight="bold" style:font-size-asian="11pt" style:font-weight-asian="bold"/>
    </style:style>
    <style:style style:name="T4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" style:family="text">
      <style:text-properties fo:color="#000000" style:font-name="Verdana-Bold" fo:font-size="11pt" fo:font-style="normal" style:text-underline-style="solid" style:text-underline-width="auto" style:text-underline-color="#000000" fo:font-weight="bold" style:font-size-asian="11pt" style:font-style-asian="normal" style:font-weight-asian="bold"/>
    </style:style>
    <style:style style:name="T6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fo:color="#000000" style:font-name="Verdana-Bold" fo:font-size="11pt" fo:font-style="normal" style:text-underline-style="none" fo:font-weight="bold" style:font-size-asian="11pt" style:font-style-asian="normal" style:font-weight-asian="bold"/>
    </style:style>
    <style:style style:name="T8" style:family="text">
      <style:text-properties fo:color="#000000" style:font-name="Verdana-Bold" fo:font-size="12pt" fo:font-style="normal" style:text-underline-style="solid" style:text-underline-width="auto" style:text-underline-color="#000000" fo:font-weight="bold" style:font-size-asian="12pt" style:font-style-asian="normal" style:font-weight-asian="bold"/>
    </style:style>
    <style:style style:name="T9" style:family="text">
      <style:text-properties fo:color="#000000" style:font-name="Verdana-Bold" fo:font-size="12pt" fo:font-style="normal" style:text-underline-style="none" fo:font-weight="bold" style:font-size-asian="12pt" style:font-style-asian="normal" style:font-weight-asian="bold"/>
    </style:style>
    <style:style style:name="T10" style:family="text">
      <style:text-properties fo:color="#000000" style:font-name="Verdana-Bold" fo:font-size="10pt" fo:font-style="normal" style:text-underline-style="none" fo:font-weight="bold" style:font-size-asian="10pt" style:font-style-asian="normal" style:font-weight-asian="bold"/>
    </style:style>
    <style:style style:name="T11" style:family="text">
      <style:text-properties fo:color="#000000" style:font-name="Verdana-Bold" fo:font-size="10pt" fo:font-style="normal" style:text-underline-style="solid" style:text-underline-width="auto" style:text-underline-color="#000000" fo:font-weight="bold" style:font-size-asian="10pt" style:font-style-asian="normal" style:font-weight-asian="bold"/>
    </style:style>
    <style:style style:name="T12" style:family="text">
      <style:text-properties fo:color="#000000" style:font-name="Verdana-Bold" fo:font-size="9pt" fo:font-style="normal" style:text-underline-style="none" fo:font-weight="bold" style:font-size-asian="9pt" style:font-style-asian="normal" style:font-weight-asian="bold"/>
    </style:style>
    <style:style style:name="T13" style:family="text">
      <style:text-properties fo:color="#000000" style:font-name="Verdana" fo:font-size="11pt" style:text-underline-style="none" fo:font-weight="normal" style:font-size-asian="11pt" style:font-weight-asian="normal"/>
    </style:style>
    <style:style style:name="T14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5" style:family="text">
      <style:text-properties fo:color="#000000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7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/>
    </style:style>
    <style:style style:name="T18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T19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fo:color="#000000" style:font-name="Verdana" fo:font-size="14pt" fo:font-style="normal" style:text-underline-style="none" fo:font-weight="normal" style:font-size-asian="14pt" style:font-style-asian="normal" style:font-weight-asian="normal"/>
    </style:style>
    <style:style style:name="T21" style:family="text">
      <style:text-properties fo:color="#000000" style:font-name="Verdana" fo:font-size="10pt" fo:font-style="normal" style:text-underline-style="none" fo:font-weight="normal" style:font-size-asian="10pt" style:font-style-asian="normal" style:font-weight-asian="normal"/>
    </style:style>
    <style:style style:name="T22" style:family="text">
      <style:text-properties fo:color="#000000" style:font-name="Verdana" fo:font-size="9pt" fo:font-style="normal" style:text-underline-style="none" fo:font-weight="normal" style:font-size-asian="9pt" style:font-style-asian="normal" style:font-weight-asian="normal"/>
    </style:style>
    <style:style style:name="T23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4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5" style:family="text">
      <style:text-properties fo:color="#000000" style:font-name="Verdana-Italic" fo:font-size="11pt" fo:font-style="italic" style:text-underline-style="solid" style:text-underline-width="auto" style:text-underline-color="#ff0000" fo:font-weight="normal" style:font-size-asian="11pt" style:font-style-asian="italic" style:font-weight-asian="normal"/>
    </style:style>
    <style:style style:name="T26" style:family="text">
      <style:text-properties fo:color="#000000" style:font-name="Verdana-Italic" fo:font-size="11pt" fo:font-style="italic" style:text-underline-style="none" fo:font-weight="normal" style:font-size-asian="11pt" style:font-style-asian="italic" style:font-weight-asian="normal"/>
    </style:style>
    <style:style style:name="T27" style:family="text">
      <style:text-properties fo:color="#000000" style:font-name="Verdana-Italic" fo:font-size="10pt" fo:font-style="italic" style:text-underline-style="none" fo:font-weight="normal" style:font-size-asian="10pt" style:font-style-asian="italic" style:font-weight-asian="normal"/>
    </style:style>
    <style:style style:name="T28" style:family="text">
      <style:text-properties fo:color="#000000" style:font-name="Verdana-Italic" fo:font-size="10pt" fo:font-style="italic" style:text-underline-style="solid" style:text-underline-width="auto" style:text-underline-color="#000000" fo:font-weight="normal" style:font-size-asian="10pt" style:font-style-asian="italic" style:font-weight-asian="normal"/>
    </style:style>
    <style:style style:name="T29" style:family="text">
      <style:text-properties fo:color="#000000" style:font-name="Verdana-Italic" fo:font-size="9pt" fo:font-style="italic" style:text-underline-style="none" fo:font-weight="normal" style:font-size-asian="9pt" style:font-style-asian="italic" style:font-weight-asian="normal"/>
    </style:style>
    <style:style style:name="T30" style:family="text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31" style:family="text">
      <style:text-properties fo:color="#000000" style:font-name="Verdana-BoldItalic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" style:family="text">
      <style:text-properties fo:color="#000000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T33" style:family="text">
      <style:text-properties fo:color="#00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34" style:family="text">
      <style:text-properties fo:color="#000000" style:font-name="Verdana-BoldItalic" fo:font-size="10pt" fo:font-style="italic" style:text-underline-style="none" fo:font-weight="bold" style:font-size-asian="10pt" style:font-style-asian="italic" style:font-weight-asian="bold"/>
    </style:style>
    <style:style style:name="T35" style:family="text">
      <style:text-properties fo:color="#0000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T36" style:family="text">
      <style:text-properties fo:color="#000000" style:font-name="Verdana-BoldItalic" fo:font-size="13pt" fo:font-style="italic" style:text-underline-style="none" fo:font-weight="bold" style:font-size-asian="13pt" style:font-style-asian="italic" style:font-weight-asian="bold"/>
    </style:style>
    <style:style style:name="T37" style:family="text">
      <style:text-properties fo:color="#000000" style:font-name="LastResort" fo:font-size="12pt" fo:font-style="normal" style:text-underline-style="none" fo:font-weight="normal" style:font-size-asian="12pt" style:font-style-asian="normal" style:font-weight-asian="normal"/>
    </style:style>
    <style:style style:name="T38" style:family="text">
      <style:text-properties fo:color="#000000" style:font-name="LastResort" fo:font-size="11pt" fo:font-style="normal" style:text-underline-style="none" fo:font-weight="normal" style:font-size-asian="11pt" style:font-style-asian="normal" style:font-weight-asian="normal"/>
    </style:style>
    <style:style style:name="T39" style:family="text">
      <style:text-properties fo:color="#000000" style:font-name="LastResort" fo:font-size="11pt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fo:color="#000000" style:font-name="Symbol" fo:font-size="12pt" fo:font-style="normal" style:text-underline-style="none" fo:font-weight="normal" style:font-size-asian="12pt" style:font-style-asian="normal" style:font-weight-asian="normal"/>
    </style:style>
    <style:style style:name="T41" style:family="text">
      <style:text-properties fo:color="#000000" style:font-name="Symbol" fo:font-size="11pt" fo:font-style="normal" style:text-underline-style="none" fo:font-weight="normal" style:font-size-asian="11pt" style:font-style-asian="normal" style:font-weight-asian="normal"/>
    </style:style>
    <style:style style:name="T42" style:family="text">
      <style:text-properties fo:color="#000000" style:font-name="Symbol" fo:font-size="11pt" fo:font-style="normal" style:text-underline-style="none" fo:font-weight="normal" style:font-size-asian="11pt" style:font-style-asian="normal" style:font-weight-asian="normal"/>
    </style:style>
    <style:style style:name="T43" style:family="text">
      <style:text-properties fo:color="#000000" style:font-name="Wingdings" fo:font-size="11pt" fo:font-style="normal" style:text-underline-style="none" fo:font-weight="normal" style:font-size-asian="11pt" style:font-style-asian="normal" style:font-weight-asian="normal"/>
    </style:style>
    <style:style style:name="T44" style:family="text">
      <style:text-properties fo:color="#000000" style:font-name="Wingdings" fo:font-size="10pt" fo:font-style="normal" style:text-underline-style="none" fo:font-weight="normal" style:font-size-asian="10pt" style:font-style-asian="normal" style:font-weight-asian="normal"/>
    </style:style>
    <style:style style:name="T45" style:family="text">
      <style:text-properties fo:color="#00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Verdana-Bold" fo:font-size="12pt" fo:font-style="normal" style:text-underline-style="none" fo:font-weight="bold" style:font-size-asian="12pt" style:font-style-asian="normal" style:font-weight-asian="bold"/>
    </style:style>
    <style:style style:name="T47" style:family="text">
      <style:text-properties fo:color="#00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48" style:family="text">
      <style:text-properties fo:color="#000000" style:text-line-through-style="none" style:text-line-through-type="none" style:font-name="Verdana-Bold" fo:font-size="15pt" fo:font-style="normal" style:text-underline-style="none" fo:font-weight="bold" style:font-size-asian="15pt" style:font-style-asian="normal" style:font-weight-asian="bold"/>
    </style:style>
    <style:style style:name="T49" style:family="text">
      <style:text-properties fo:color="#000000" style:text-line-through-style="none" style:text-line-through-type="none" style:font-name="Wingdings" fo:font-size="11pt" fo:font-style="normal" style:text-underline-style="none" fo:font-weight="normal" style:font-size-asian="11pt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51" style:family="text">
      <style:text-properties fo:color="#000000" style:text-line-through-style="none" style:text-line-through-type="none" style:font-name="Verdana-BoldItalic" fo:font-size="11pt" fo:font-style="italic" style:text-underline-style="solid" style:text-underline-width="auto" style:text-underline-color="#000000" fo:font-weight="bold" style:font-size-asian="11pt" style:font-style-asian="italic" style:font-weight-asian="bold"/>
    </style:style>
    <style:style style:name="T52" style:family="text">
      <style:text-properties fo:color="#000000" style:text-line-through-style="none" style:text-line-through-type="none" style:font-name="Verdana-BoldItalic" fo:font-size="15pt" fo:font-style="italic" style:text-underline-style="none" fo:font-weight="bold" style:font-size-asian="15pt" style:font-style-asian="italic" style:font-weight-asian="bold"/>
    </style:style>
    <style:style style:name="T53" style:family="text">
      <style:text-properties fo:color="#000000" style:text-line-through-style="none" style:text-line-through-type="none" style:font-name="Verdana" fo:font-size="11pt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fo:color="#ff0000" style:font-name="Verdana-Bold" fo:font-size="11pt" style:text-underline-style="none" fo:font-weight="bold" style:font-size-asian="11pt" style:font-weight-asian="bold"/>
    </style:style>
    <style:style style:name="T55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6" style:family="text">
      <style:text-properties fo:color="#ff0000" style:font-name="Verdana-Bold" fo:font-size="11pt" fo:font-style="normal" style:text-underline-style="solid" style:text-underline-width="auto" style:text-underline-color="#ff0000" fo:font-weight="bold" style:font-size-asian="11pt" style:font-style-asian="normal" style:font-weight-asian="bold"/>
    </style:style>
    <style:style style:name="T57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8" style:family="text">
      <style:text-properties fo:color="#ff0000" style:font-name="Verdana-Bold" fo:font-size="11pt" fo:font-style="normal" style:text-underline-style="none" fo:font-weight="bold" style:font-size-asian="11pt" style:font-style-asian="normal" style:font-weight-asian="bold"/>
    </style:style>
    <style:style style:name="T59" style:family="text">
      <style:text-properties fo:color="#ff0000" style:font-name="Verdana-Bold" fo:font-size="10pt" fo:font-style="normal" style:text-underline-style="none" fo:font-weight="bold" style:font-size-asian="10pt" style:font-style-asian="normal" style:font-weight-asian="bold"/>
    </style:style>
    <style:style style:name="T60" style:family="text">
      <style:text-properties fo:color="#ff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61" style:family="text">
      <style:text-properties fo:color="#ff00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62" style:family="text">
      <style:text-properties fo:color="#ff0000" style:font-name="Verdana" fo:font-size="11pt" fo:font-style="normal" style:text-underline-style="none" fo:font-weight="normal" style:font-size-asian="11pt" style:font-style-asian="normal" style:font-weight-asian="normal"/>
    </style:style>
    <style:style style:name="T63" style:family="text">
      <style:text-properties fo:color="#ff0000" style:font-name="Verdana" fo:font-size="11pt" fo:font-style="normal" style:text-underline-style="none" fo:font-weight="normal" style:font-size-asian="11pt" style:font-style-asian="normal" style:font-weight-asian="normal"/>
    </style:style>
    <style:style style:name="T64" style:family="text">
      <style:text-properties fo:color="#ff0000" style:font-name="Verdana" fo:font-size="10pt" fo:font-style="normal" style:text-underline-style="none" fo:font-weight="normal" style:font-size-asian="10pt" style:font-style-asian="normal" style:font-weight-asian="normal"/>
    </style:style>
    <style:style style:name="T65" style:family="text">
      <style:text-properties fo:color="#ff0000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T66" style:family="text">
      <style:text-properties fo:color="#ff0000" style:text-line-through-style="none" style:text-line-through-type="none" style:font-name="Verdana-BoldItalic" fo:font-size="12pt" fo:font-style="italic" style:text-underline-style="none" fo:font-weight="bold" style:font-size-asian="12pt" style:font-style-asian="italic" style:font-weight-asian="bold"/>
    </style:style>
    <style:style style:name="T67" style:family="text">
      <style:text-properties fo:color="#ff00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68" style:family="text">
      <style:text-properties fo:color="#0037e1" style:font-name="Times-Roman" fo:font-size="12pt" fo:font-style="normal" style:text-underline-style="none" fo:font-weight="normal" style:font-size-asian="12pt" style:font-style-asian="normal" style:font-weight-asian="normal"/>
    </style:style>
    <style:style style:name="T69" style:family="text">
      <style:text-properties fo:color="#0037e1" style:font-name="Times-Roman" fo:font-size="12pt" fo:font-style="normal" style:text-underline-style="none" fo:font-weight="normal" style:font-size-asian="12pt" style:font-style-asian="normal" style:font-weight-asian="normal"/>
    </style:style>
    <style:style style:name="T70" style:family="text">
      <style:text-properties fo:color="#0000ff" style:font-name="Verdana" fo:font-size="11pt" fo:font-style="normal" style:text-underline-style="none" fo:font-weight="normal" style:font-size-asian="11pt" style:font-style-asian="normal" style:font-weight-asian="normal"/>
    </style:style>
    <style:style style:name="T71" style:family="text">
      <style:text-properties fo:color="#0000ff" style:font-name="Verdana-Bold" fo:font-size="11pt" fo:font-style="normal" style:text-underline-style="none" fo:font-weight="bold" style:font-size-asian="11pt" style:font-style-asian="normal" style:font-weight-asian="bold"/>
    </style:style>
    <style:style style:name="T72" style:family="text">
      <style:text-properties fo:color="#000080" style:font-name="Verdana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3" style:family="text">
      <style:text-properties fo:color="#000080" style:font-name="TimesNewRomanPSMT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4" style:family="text">
      <style:text-properties fo:color="#000080" style:text-line-through-style="none" style:text-line-through-type="none" style:font-name="Verdana" fo:font-size="12pt" fo:font-style="normal" style:text-underline-style="solid" style:text-underline-width="auto" style:text-underline-color="#000080" fo:font-weight="normal" style:font-size-asian="12pt" style:font-style-asian="normal" style:font-weight-asian="normal"/>
    </style:style>
    <style:style style:name="T75" style:family="text">
      <style:text-properties fo:color="#ff66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76" style:family="text">
      <style:text-properties fo:color="#ff6600" style:font-name="Verdana-BoldItalic" fo:font-size="14pt" fo:font-style="italic" style:text-underline-style="none" fo:font-weight="bold" style:font-size-asian="14pt" style:font-style-asian="italic" style:font-weight-asian="bold"/>
    </style:style>
    <style:style style:name="T77" style:family="text">
      <style:text-properties fo:color="#ff6600" style:font-name="Verdana-BoldItalic" fo:font-size="12pt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78" style:family="text">
      <style:text-properties fo:color="#ff6600" style:font-name="Verdana-Bold" fo:font-size="11pt" fo:font-style="normal" style:text-underline-style="none" fo:font-weight="bold" style:font-size-asian="11pt" style:font-style-asian="normal" style:font-weight-asian="bold"/>
    </style:style>
    <style:style style:name="T79" style:family="text">
      <style:text-properties fo:color="#ff6600" style:font-name="Verdana-Bold" fo:font-size="12pt" fo:font-style="normal" style:text-underline-style="none" fo:font-weight="bold" style:font-size-asian="12pt" style:font-style-asian="normal" style:font-weight-asian="bold"/>
    </style:style>
    <style:style style:name="T80" style:family="text">
      <style:text-properties fo:color="#ff6600" style:font-name="Verdana-Italic" fo:font-size="12pt" fo:font-style="italic" style:text-underline-style="none" fo:font-weight="normal" style:font-size-asian="12pt" style:font-style-asian="italic" style:font-weight-asian="normal"/>
    </style:style>
    <style:style style:name="T81" style:family="text">
      <style:text-properties fo:color="#ff6600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  <style:style style:name="T82" style:family="text">
      <style:text-properties fo:color="#ff6600" style:text-line-through-style="none" style:text-line-through-type="none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83" style:family="text">
      <style:text-properties fo:color="#99cc00" style:font-name="Verdana-BoldItalic" fo:font-size="11pt" fo:font-style="italic" style:text-underline-style="none" fo:font-weight="bold" style:font-size-asian="11pt" style:font-style-asian="italic" style:font-weight-asian="bold"/>
    </style:style>
    <style:style style:name="T84" style:family="text">
      <style:text-properties fo:color="#ff3333" style:text-line-through-style="none" style:text-line-through-type="none" style:font-name="Verdana-Bold" fo:font-size="11pt" fo:font-style="normal" style:text-underline-style="none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Iscrizione <text:s/>al</text:span></text:p>
      <text:p text:style-name="P15"><text:span text:style-name="T1">Registro Italiano degli Omeopati Accreditati</text:span></text:p>
      <text:p text:style-name="P15"><text:span text:style-name="T1">e scheda curricolare per </text:span><text:span text:style-name="T2">Medici Veterinari)</text:span></text:p>
      <text:p text:style-name="P31"/>
      <text:p text:style-name="P61"><text:span text:style-name="T3">Premessa:</text:span></text:p>
      <text:p text:style-name="P88"><text:span text:style-name="T13">1. la richiesta di iscrizione al Registro prevede la descrizione del percorso formativo professionale in Medicina Omeopatica. </text:span><text:span text:style-name="T3">Le dichiarazioni che riporterai sul modulo hanno valore di autocertificazione e ricadono  sotto la tua responsabilità professionale.</text:span></text:p>
      <text:p text:style-name="P88"><text:span text:style-name="T13">2. l’iscrizione al Registro si ottiene in seguito all’esame del tuo curriculum formativo <text:s/>da parte della <text:s/>Commissione Valutatrice formata da medici omeopati competenti nominati dalla </text:span><text:span text:style-name="T3">SIMO</text:span><text:span text:style-name="T13"> (Società Italiana di Medicina Omeopatica) e dalla </text:span><text:span text:style-name="T3">FIAMO</text:span><text:span text:style-name="T13"> (Federazione Italiana delle Associazioni e dei Medici Omeopati).</text:span></text:p>
      <text:p text:style-name="P88"><text:span text:style-name="T54">NB: </text:span><text:span text:style-name="T60">NON </text:span><text:span text:style-name="T55">è necessario essere iscritti alla SIMO e\o alla FIAMO per richiedere l'iscrizione al Registro</text:span></text:p>
      <text:p text:style-name="P88"><text:span text:style-name="T14">3. <text:s/></text:span><text:span text:style-name="T4">se ne hai i requisiti</text:span><text:span text:style-name="T14">- almeno 10 anni di pratica clinica e 5 anni di docenza- puoi avere anche la qualifica di Docente: </text:span><text:span text:style-name="T4">compila anche il modulo per docenti che troverai di seguito </text:span><text:span text:style-name="T14">a</text:span><text:span text:style-name="T4"> </text:span><text:span text:style-name="T14">quello per l’iscrizione al Registro dei medici omeopati accreditati. </text:span></text:p>
      <text:p text:style-name="P88"><text:span text:style-name="T14"><text:s/>La commissione, qualora lo ritenesse necessario, si riserva di: </text:span></text:p>
      <text:p text:style-name="P89"><text:span text:style-name="T14">1. </text:span><text:span text:style-name="T4">Richiedere certificazione</text:span><text:span text:style-name="T14"> </text:span><text:span text:style-name="T4">dei titoli professionali e\o di docenza in Omeopatia da te dichiarati.</text:span></text:p>
      <text:p text:style-name="P89"><text:span text:style-name="T14">2. </text:span><text:span text:style-name="T4"><text:s/>Concordare un percorso formativo integrativo qualora l’iter formativo da te dichiarato non potesse essere accreditato allo stato attuale.</text:span><text:span text:style-name="T55"> </text:span></text:p>
      <text:p text:style-name="P62"><text:span text:style-name="T14"> </text:span><text:span text:style-name="T23">NB: l’istituzione del Registro dei Medici Omeopati è una procedura innovativa e complessa. </text:span><text:span text:style-name="T30">Soprattutto nei primi tempi, vi saranno sicuramente aspetti da migliorare e precisare nella modulistica attualmente in uso.</text:span><text:span text:style-name="T23"> Chiediamo a tutti i Medici Omeopati di segnalarci eventuali incongruenze. </text:span></text:p>
      <text:p text:style-name="P16"><text:span text:style-name="T62"><text:s/></text:span></text:p>
      <text:p text:style-name="P16"><text:span text:style-name="T55">L’iscrizione avviene in 5 passaggi:</text:span></text:p>
      <text:p text:style-name="P17"/>
      <text:p text:style-name="P16"><text:span text:style-name="T4">1. compila il modulo qui di seguito – </text:span><text:span text:style-name="T14">se trovi difficoltà</text:span><text:span text:style-name="T4"> <text:s/></text:span><text:span text:style-name="T14">leggi il file con i <text:s/>requisiti che deve avere il medico omeopata accreditato; oppure contatta </text:span><text:a xlink:type="simple" xlink:href="mailto:omeohelp33@gmail.com" text:style-name="Internet_20_link" text:visited-style-name="Visited_20_Internet_20_Link"><text:span text:style-name="T68">omeohelp33@gmail.com</text:span></text:a></text:p>
      <text:p text:style-name="P17"/>
      <text:p text:style-name="P16"><text:span text:style-name="T4">2. spediscilo via e-mail (come allegato) a: <text:s/>registro@omeomed.net</text:span></text:p>
      <text:p text:style-name="P16"><text:span text:style-name="T14"><text:s text:c="3"/></text:span><text:span text:style-name="T31">Ricordati di salvarlo <text:s text:c="2"/>sul tuo computer</text:span><text:span text:style-name="T14"> perché è la base su cui poi farai gli aggiornamenti</text:span><text:span text:style-name="T70">, </text:span><text:span text:style-name="T14">correzioni, precisazioni ed integrazioni </text:span><text:span text:style-name="T15">eventualmente</text:span><text:span text:style-name="T14"> richiesti dalla Commissione Valutatrice.</text:span></text:p>
      <text:p text:style-name="P17"/>
      <text:p text:style-name="P16"><text:span text:style-name="T4">3. </text:span><text:span text:style-name="T55">attendi la</text:span><text:span text:style-name="T4"> </text:span><text:span text:style-name="T55">risposta </text:span><text:span text:style-name="T4">della Commissione Valutatrice in merito al tuo curriculum.</text:span></text:p>
      <text:p text:style-name="P16"><text:span text:style-name="T4"><text:s text:c="20"/></text:span></text:p>
      <text:p text:style-name="P15"><text:span text:style-name="T32">se</text:span><text:span text:style-name="T5"> il Tuo curriculum è stato accreditato, e </text:span><text:span text:style-name="T32">solo in questo caso</text:span><text:span text:style-name="T5">, </text:span><text:span text:style-name="T56">ti verranno date istruzioni per procedere coi punti 4 e 5 </text:span><text:span text:style-name="T55">:</text:span></text:p>
      <text:p text:style-name="P18"/>
      <text:p text:style-name="P18"/>
      <text:p text:style-name="P16"><text:span text:style-name="T4">4. eseguire un bonifico valido per l’iscrizione annuale o triennale.</text:span></text:p>
      <text:p text:style-name="P17"/>
      <text:p text:style-name="P16"><text:span text:style-name="T14">Ogni tre anni dall’iscrizione al registro si procederà ad una verifica dei curricula, del mantenimento dei requisiti di accreditamento e al loro aggiornamento. <text:s/></text:span></text:p>
      <text:p text:style-name="P12"><text:span text:style-name="T37"></text:span><text:span text:style-name="T40"><text:tab/></text:span><text:span text:style-name="T18"> </text:span><text:span text:style-name="T14">La quota </text:span><text:span text:style-name="T23">annuale</text:span><text:span text:style-name="T14"> di 50€ vale dal 1/01 al 31/12 di ogni anno ed in seguito è da versare annualmente. In tal caso nella causale scrivi ‘Contributo spese annuali per </text:span><text:soft-page-break/><text:span text:style-name="T14">tenuta Registro’</text:span></text:p>
      <text:p text:style-name="P12"><text:span text:style-name="T38"></text:span><text:span text:style-name="T41"><text:tab/></text:span><text:span text:style-name="T14">La quota </text:span><text:span text:style-name="T23">triennale</text:span><text:span text:style-name="T14"> di135 € (invece che di 150) copre </text:span><text:span text:style-name="T25">tutti e tre</text:span><text:span text:style-name="T14"> gli anni compresi tra l’iscrizione e la prima verifica del tuo curriculum . In tal caso nella causale del versamento scrivi: ‘Contributo spese triennale per tenuta Registro’. </text:span></text:p>
      <text:p text:style-name="P17"/>
      <text:p text:style-name="P16"><text:span text:style-name="T8">Le coordinate bancarie ti verranno comunicate con la lettera di valutazione del tuo curriculum</text:span></text:p>
      <text:p text:style-name="P17"/>
      <text:p text:style-name="P16"><text:span text:style-name="T4">N.B. per </text:span><text:span text:style-name="T55">accelerare i tempi di comparsa su web, inviare gli estremi del bonifico (data, importo, banca) a </text:span><text:a xlink:type="simple" xlink:href="mailto:omeohelp33@gmail.com" text:style-name="Internet_20_link" text:visited-style-name="Visited_20_Internet_20_Link"><text:span text:style-name="T68">omeohelp33@gmail.com</text:span></text:a><text:span text:style-name="T55"> </text:span><text:span text:style-name="T4">oppure inviare la quietanza bancaria tramite fax al n° 051/682 58 23 </text:span></text:p>
      <text:p text:style-name="P23"/>
      <text:p text:style-name="P16"><text:span text:style-name="T4">5- stampare il tuo <text:s/>modulo; </text:span><text:span text:style-name="T55">firmalo dove richiesto</text:span><text:span text:style-name="T4"> e spediscilo per posta (NON RACCOMANDATA) </text:span><text:span text:style-name="T71">al Coordinatore della Commissione Valutatrice:</text:span><text:span text:style-name="T4"> </text:span></text:p>
      <text:p text:style-name="P16"><text:span text:style-name="T4">Dott. Sergio Ceravolo Via Mengoli 1/4 - 40138 Bologna</text:span></text:p>
      <text:p text:style-name="P14"><text:span text:style-name="T4"><text:s/></text:span></text:p>
      <text:p text:style-name="P14"><text:span text:style-name="T4">N.B. : quest’ultima operazione è indispensabile per permettere la tua iscrizione e la pubblicazione in internet del tuo nominativo.</text:span></text:p>
      <text:p text:style-name="P20"/>
      <text:p text:style-name="P14"><text:span text:style-name="T55">SE TROVI DIFFICOLTA’ NELLA COMPILAZIONE CONTATTA IL COORDINATORE DELLA COMMISSIONE:</text:span></text:p>
      <text:p text:style-name="P14"><text:span text:style-name="T65"><text:s/></text:span><text:a xlink:type="simple" xlink:href="mailto:sergioceravolo@yahoo.it" text:style-name="Internet_20_link" text:visited-style-name="Visited_20_Internet_20_Link"><text:span text:style-name="T72">sergioceravolo@yahoo.it</text:span></text:a></text:p>
      <text:p text:style-name="P25"/>
      <text:p text:style-name="P14"><text:span text:style-name="T55">O GLI ALTRI MEMBRI:</text:span></text:p>
      <text:p text:style-name="P14"><text:a xlink:type="simple" xlink:href="mailto:giuseppe.fagone@medicina-omeopatica.it" text:style-name="Internet_20_link" text:visited-style-name="Visited_20_Internet_20_Link"><text:span text:style-name="T72">giuseppe.fagone@medicina-omeopatica.it </text:span></text:a></text:p>
      <text:p text:style-name="P14"><text:a xlink:type="simple" xlink:href="mailto:omeohelp@libero.it" text:style-name="Internet_20_link" text:visited-style-name="Visited_20_Internet_20_Link"><text:span text:style-name="T72">omeohelp@libero.it </text:span></text:a></text:p>
      <text:p text:style-name="P20"/>
      <text:p text:style-name="P14"><text:span text:style-name="T4">Obiettivo del Registro è quello di riconoscere ad ognuno il percorso formativo effettuato </text:span><text:span text:style-name="T55"><text:s/>riducendo al minimo le difficoltà della modulistica per poter avere il massimo impegno nella <text:s/>raccolta di tutti gli elementi del proprio iter formativo che spesso non si hanno a portata di mano.</text:span></text:p>
      <text:p text:style-name="P14"><text:span text:style-name="T4">Il modulo qui di seguito, su cui scriverai il Tuo curriculum, è in continuo perfezionamento grazie a quanti segnalano le proprie difficoltà nella compilazione: anche le Tue osservazioni sono un importante contributo. </text:span></text:p>
      <text:p text:style-name="P17"/>
      <text:p text:style-name="P16"><text:span text:style-name="T4">Nella domanda sottostante specifica il tipo di laurea (medicina, medicina <text:s/>veterinaria), la denominazione dell’Ordine a cui sei iscritto e il tuo numero di iscrizione.</text:span></text:p>
      <text:p text:style-name="P16"><text:span text:style-name="T4">Specifica il registro a cui chiedi di essere iscritto:</text:span></text:p>
      <text:p text:style-name="P16"><text:span text:style-name="T4">1-dei medici omeopati accreditati</text:span></text:p>
      <text:p text:style-name="P16"><text:span text:style-name="T4">2-dei medici veterinari omeopati accreditati</text:span></text:p>
      <text:p text:style-name="P17"/>
      <text:p text:style-name="P16"><text:span text:style-name="T4"><text:s text:c="70"/>La Commissione valutatrice</text:span></text:p>
      <text:p text:style-name="P17"/>
      <text:p text:style-name="P17"/>
      <text:p text:style-name="P17"/>
      <text:p text:style-name="P17"/>
      <text:p text:style-name="P17"/>
      <text:p text:style-name="P24"/>
      <text:p text:style-name="P15"><text:span text:style-name="T20">Richiesta di Iscrizione <text:s/>al</text:span></text:p>
      <text:p text:style-name="P15"><text:span text:style-name="T20">Registro Italiano dei Medici Omeopati Accreditati</text:span></text:p>
      <text:p text:style-name="P15"><text:span text:style-name="T20">Registro Italiano dei Medici Veterinari Omeopati Accreditati</text:span></text:p>
      <text:p text:style-name="P24"/>
      <text:p text:style-name="P15"><text:soft-page-break/><text:span text:style-name="T20">e <text:s/>scheda curricolare</text:span>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6"/>
            <text:p text:style-name="P69"/>
            <text:p text:style-name="P62"><text:span text:style-name="T75">Io sottoscritt <text:s/>………………………………………………………….</text:span></text:p>
            <text:p text:style-name="P62"><text:span text:style-name="T75">Nat <text:s text:c="2"/>a ………………………………………………………il……………………………………</text:span></text:p>
            <text:p text:style-name="P62"><text:span text:style-name="T75">Laureato in ………………………………………….</text:span></text:p>
            <text:p text:style-name="P62"><text:span text:style-name="T75">Iscritt <text:s/>all’Ordine dei …………………………….di…………………………….. n°…… <text:s/></text:span></text:p>
            <text:p text:style-name="P61"><text:span text:style-name="T75">Chiedo </text:span></text:p>
            <text:p text:style-name="P30"><text:span text:style-name="T75">Di essere iscritt… <text:s/>al Registro dei ………………………………………………. <text:s/>previo l’accreditamento del mio percorso formativo di seguito riportato; mi impegno altresì alla formazione permanente prevista per il mantenimento dell’iscrizione. <text:s/></text:span></text:p>
            <text:p text:style-name="P65"/>
            <text:p text:style-name="P62"><text:span text:style-name="T75">Data ………….......... <text:s text:c="30"/>Firma:……………………………………..</text:span></text:p>
            <text:p text:style-name="P66"/>
          </table:table-cell>
        </table:table-row>
      </table:table>
      <text:p text:style-name="P26"/>
      <text:p text:style-name="P27"/>
      <text:p text:style-name="P16"><text:span text:style-name="T30">Informazioni anagrafiche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2"><text:span text:style-name="T4">Cognome e Nome</text:span></text:p>
            <text:p text:style-name="P39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Codice Fiscale</text:span>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1">
          <table:table-cell table:style-name="Tabella2.A2" office:value-type="string">
            <text:p text:style-name="P62"><text:span text:style-name="T14">P.IVA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Indirizzo: Via e numero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Città <text:s/>e CAP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Provincia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Telefono professionale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Cellulare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14">Fax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2"><text:span text:style-name="T4">e-mail</text:span></text:p>
            <text:p text:style-name="P39"/>
          </table:table-cell>
          <table:table-cell table:style-name="Tabella2.A2" office:value-type="string">
            <text:p text:style-name="P7"/>
          </table:table-cell>
        </table:table-row>
      </table:table>
      <text:p text:style-name="P26"/>
      <text:p text:style-name="P16"><text:span text:style-name="T30">Indirizzo per la fatturazione</text:span><text:span text:style-name="T83"> </text:span><text:span text:style-name="T30">del versamento per l’iscrizione (se diverso dal precedente)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><text:span text:style-name="T14">Via e numero</text:span></text:p>
          </table:table-cell>
          <table:table-cell table:style-name="Tabella3.B1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62"><text:span text:style-name="T14">Città </text:span>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62"><text:span text:style-name="T14">CAP</text:span>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62"><text:span text:style-name="T14">Provincia</text:span></text:p>
          </table:table-cell>
          <table:table-cell table:style-name="Tabella3.B2" office:value-type="string">
            <text:p text:style-name="P41"/>
          </table:table-cell>
        </table:table-row>
      </table:table>
      <text:p text:style-name="P26"/>
      <text:p text:style-name="P27"/>
      <text:p text:style-name="P23"/>
      <text:p text:style-name="P16"><text:span text:style-name="T4">N.B. da qui in poi tutte le date vanno scritte indicando prima l’anno per intero poi il mese (es.1990/11)</text:span></text:p>
      <text:p text:style-name="P17"/>
      <text:p text:style-name="P27"/>
      <text:p text:style-name="P27"><text:soft-page-break/></text:p>
      <text:p text:style-name="P27"/>
      <text:p text:style-name="P39"/>
      <text:p text:style-name="P62"><text:span text:style-name="T14"><text:s text:c="4"/></text:span><text:span text:style-name="T30">Informazioni professionali </text:span><text:span text:style-name="T14"><text:s/></text:span></text:p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2"><text:span text:style-name="T21">Laureato in …………………. </text:span></text:p>
          </table:table-cell>
          <table:table-cell table:style-name="Tabella4.B1" office:value-type="string">
            <text:p text:style-name="P14"><text:span text:style-name="T10">il <text:s text:c="17"/>a</text:span></text:p>
          </table:table-cell>
        </table:table-row>
        <table:table-row table:style-name="Tabella4.1">
          <table:table-cell table:style-name="Tabella4.A2" office:value-type="string">
            <text:p text:style-name="P62"><text:span text:style-name="T21">Specializzazioni in:</text:span></text:p>
          </table:table-cell>
          <table:table-cell table:style-name="Tabella4.B2" office:value-type="string">
            <text:p text:style-name="P62"><text:span text:style-name="T21">università di <text:s text:c="29"/>il</text:span></text:p>
          </table:table-cell>
        </table:table-row>
        <table:table-row table:style-name="Tabella4.1">
          <table:table-cell table:style-name="Tabella4.A2" office:value-type="string">
            <text:p text:style-name="P62"><text:span text:style-name="T21">Iscrizione all’Albo dei ………….. di……. </text:span></text:p>
          </table:table-cell>
          <table:table-cell table:style-name="Tabella4.B2" office:value-type="string">
            <text:p text:style-name="P62"><text:span text:style-name="T21"><text:s/>Data (anno/mese)……………… con n° :</text:span></text:p>
          </table:table-cell>
        </table:table-row>
        <table:table-row table:style-name="Tabella4.1">
          <table:table-cell table:style-name="Tabella4.A2" office:value-type="string">
            <text:p text:style-name="P30"><text:span text:style-name="T21">Pratica professionale omeopatica attuale</text:span></text:p>
          </table:table-cell>
          <table:table-cell table:style-name="Tabella4.B2" office:value-type="string">
            <text:p text:style-name="P63"><text:span text:style-name="T21">a tempo pieno [ <text:s/>] <text:s/>a tempo parziale [ <text:s/>]</text:span></text:p>
          </table:table-cell>
        </table:table-row>
        <table:table-row table:style-name="Tabella4.1">
          <table:table-cell table:style-name="Tabella4.B2" office:value-type="string">
            <text:p text:style-name="P63"><text:span text:style-name="T21">Altre attività: [ <text:s text:c="2"/>] medico di base a …………………. 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63"><text:span text:style-name="T21">[ <text:s text:c="2"/>]ospedaliero: Ospedale di : <text:s text:c="43"/>qualifica: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63"><text:span text:style-name="T21">[ <text:s text:c="2"/>] universitario: Università di : <text:s text:c="40"/>qualifica:</text:span></text:p>
          </table:table-cell>
          <table:table-cell table:style-name="Tabella4.B2" office:value-type="string">
            <text:p text:style-name="P4"/>
          </table:table-cell>
        </table:table-row>
        <table:table-row table:style-name="Tabella4.1">
          <table:table-cell table:style-name="Tabella4.B2" office:value-type="string">
            <text:p text:style-name="P63"><text:span text:style-name="T21">[ <text:s text:c="2"/>] altro</text:span></text:p>
          </table:table-cell>
          <table:table-cell table:style-name="Tabella4.B2" office:value-type="string">
            <text:p text:style-name="P4"/>
          </table:table-cell>
        </table:table-row>
      </table:table>
      <text:p text:style-name="P47"/>
      <text:p text:style-name="P30"><text:span text:style-name="T55">Sommario</text:span><text:span text:style-name="T4"> </text:span><text:span text:style-name="T55">dei quadri da compilare per dichiarare il proprio iter formativo</text:span><text:span text:style-name="T4">:</text:span></text:p>
      <text:p text:style-name="P30"><text:span text:style-name="T55">1. formazione in omeopatia</text:span><text:span text:style-name="T21">, sono previsti 5 settori, a.b.c.d.e.,che comprendono la formazione di base e la formazione permanente. L’intento è quello di rispettare al massimo la diversificazione con cui si è raggiunto l’obiettivo formativo in epoche e località differenti. <text:s/></text:span></text:p>
      <text:p text:style-name="P30"><text:span text:style-name="T55">2.</text:span><text:span text:style-name="T4"> </text:span><text:span text:style-name="T55">partecipazione a congressi</text:span><text:span text:style-name="T4"> </text:span><text:span text:style-name="T21">(vengono attribuiti non più di 50 punti per la maggiore importanza che viene data alla pratica clinica rispetto alla competenza teorica).</text:span></text:p>
      <text:p text:style-name="P62"><text:span text:style-name="T21">Se la partecipazione a congressi avviene in qualità di relatore il punteggio è ovviamente diverso.</text:span></text:p>
      <text:p text:style-name="P30"><text:span text:style-name="T55">3. pratica clinica omeopatica</text:span><text:span text:style-name="T4"> </text:span><text:span text:style-name="T21">(valutata diversamente a seconda che sia a tempo pieno o parziale). </text:span></text:p>
      <text:p text:style-name="P30"><text:span text:style-name="T55">4. studi scientifici omeopatici</text:span><text:span text:style-name="T14"> </text:span><text:span text:style-name="T21">(vengono inclusi i provings e gli studi clinici)</text:span></text:p>
      <text:p text:style-name="P30"><text:span text:style-name="T55">5. docenza omeopatica occasionale o in appoggio</text:span><text:span text:style-name="T14"> </text:span><text:span text:style-name="T21">(per quanti non hanno ancora maturato i titoli per essere docente, questa sezione è utile per documentare l’attività di insegnamento e/o di relatore, e quindi maturare i requisiti di docente).</text:span></text:p>
      <text:p text:style-name="P30"><text:span text:style-name="T59">§</text:span><text:span text:style-name="T64"> </text:span><text:span text:style-name="T59">Pubblicazioni</text:span><text:span text:style-name="T21"> <text:s/>(attualmente senza punteggio). Vengono considerate per ora tutte le pubblicazioni di carattere scientifico, divulgativo, e i libri. Sei invitato a scrivere tutto quello che hai pubblicato, perché in futuro questo aspetto verrà curato in modo più completo. </text:span></text:p>
      <text:p text:style-name="P30"><text:span text:style-name="T55">6. iscrizione come docente</text:span><text:span text:style-name="T14"> </text:span><text:span text:style-name="T21">(per quanti hanno maturato i requisiti previsti per avere la qualifica di docente: almeno 10 anni di pratica clinica omeopatica e 5 anni di esperienza didattica in scuole di chiaro indirizzo omeopatico).</text:span></text:p>
      <text:p text:style-name="P30"><text:span text:style-name="T4">NB. Alla fine di ogni riquadro troverai le ‘note’ che puoi compilare se hai osservazioni o aggiunte non contemplate dalle voci previste.</text:span></text:p>
      <text:p text:style-name="P40"/>
      <text:p text:style-name="P30"><text:span text:style-name="T62">1</text:span><text:span text:style-name="T55">. <text:s/>formazione <text:s/>in omeopatia : </text:span><text:span text:style-name="T4">glossario</text:span></text:p>
      <text:p text:style-name="P16"><text:span text:style-name="T4">a) formazione di base in medicina omeopatica presso Scuole</text:span></text:p>
      <text:p text:style-name="P90"><text:span text:style-name="T21">(S</text:span><text:span text:style-name="T27">cuole: organizzazioni didattiche,in cui l’insegnamento viene svolto da più insegnanti, in corsi strutturati pluriennali)</text:span></text:p>
      <text:p text:style-name="P62"><text:span text:style-name="T14"><text:s text:c="5"/></text:span><text:span text:style-name="T4">b) formazione di base</text:span><text:span text:style-name="T78"> </text:span><text:span text:style-name="T4">con Maestri</text:span><text:span text:style-name="T14"> – </text:span><text:span text:style-name="T4">formazione avvenuta prima del 1987</text:span></text:p>
      <text:p text:style-name="P91"><text:span text:style-name="T29">(Maestro: insegnante singolo caratterizzato da grande esperienza, che faceva egli stesso scuola, non essendoci a quell’epoca espressioni didattiche organizzate)</text:span></text:p>
      <text:p text:style-name="P14"><text:span text:style-name="T4">c) corso\i di perfezionamento frequentati (dopo la formazione di base)</text:span></text:p>
      <text:p text:style-name="P90"><text:span text:style-name="T27">(ciclo di lezioni o seminari correlati tra loro da un filo conduttore (es. argomento, relatori,programmazione etc.) <text:s/></text:span></text:p>
      <text:p text:style-name="P14"><text:span text:style-name="T4">d) seminari e workshops </text:span></text:p>
      <text:p text:style-name="P90"><text:span text:style-name="T27">(seminari o eventi diversi, di durata variabile, singoli, svolti anche durante la formazione di base, non compresi nel monte ore della Scuola)</text:span></text:p>
      <text:p text:style-name="P62"><text:span text:style-name="T4"><text:s text:c="5"/>e) gruppi di studio in omeopatia </text:span></text:p>
      <text:p text:style-name="P70"><text:span text:style-name="T27"><text:s text:c="9"/>(incontri periodici e continuativi di un numero costante di partecipanti, su un oggetto di</text:span></text:p>
      <text:p text:style-name="P70"><text:span text:style-name="T27"><text:s text:c="9"/>studio definito che viene sviluppato col contributo di tutti i membri del gruppo) </text:span></text:p>
      <text:p text:style-name="P62"><text:span text:style-name="T4"><text:s text:c="2"/></text:span><text:span text:style-name="T10">N.B. <text:s/>se hai difficoltà’ a compilare il modulo: chiedi alla tua Segreteria od al Direttore della </text:span><text:soft-page-break/><text:span text:style-name="T10">Scuola; se i dati ti sembrano incompleti, <text:s/>manda il programma del corso di formazione frequentato al fax: </text:span><text:span text:style-name="T34">051. 682 58 23</text:span><text:span text:style-name="T10"> </text:span></text:p>
      <text:p text:style-name="P40"/>
      <text:p text:style-name="P30"><text:span text:style-name="T21">a</text:span><text:span text:style-name="T10">) </text:span><text:span text:style-name="T11">formazione di base in medicina omeopatica presso Scuole</text:span><text:span text:style-name="T21"> </text:span></text:p>
      <text:p text:style-name="P64"><text:span text:style-name="T10"><text:s/>(</text:span><text:span text:style-name="T34">riempi una tabella per ogni corso frequentato- se hai frequentato più corsi compila più tabelle-se necessario aggiungi tabelle).</text:span></text:p>
      <text:p text:style-name="P30"><text:span text:style-name="T14">E’ importante chiarire se nel corso di base frequentato sia stato seguito o meno un programma in linea con il PDN (programma didattico nazionale). </text:span></text:p>
      <text:p text:style-name="P30"><text:span text:style-name="T10">link al </text:span><text:a xlink:type="simple" xlink:href="http://www.omeomed.net/sub_index/formazione/pdn.php" text:style-name="Internet_20_link" text:visited-style-name="Visited_20_Internet_20_Link"><text:span text:style-name="T73">PDN </text:span></text:a><text:span text:style-name="T10">:</text:span></text:p>
      <text:p text:style-name="P47"/>
      <text:p text:style-name="P12"><text:span text:style-name="T38"></text:span><text:span text:style-name="T41"><text:tab/></text:span><text:span text:style-name="T4">punteggio: 1 ora = 1 punto <text:s/></text:span></text:p>
      <text:p text:style-name="P64"><text:span text:style-name="T23"><text:tab/>:</text:span></text:p>
      <text:p text:style-name="P30"><text:span text:style-name="T14">1-</text:span><text:span text:style-name="T4">Dal <text:s text:c="10"/>al <text:s text:c="17"/>Nome Scuola 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><text:span text:style-name="T14">città</text:span></text:p>
          </table:table-cell>
          <table:table-cell table:style-name="Tabella5.B1" office:value-type="string">
            <text:p text:style-name="P30"><text:span text:style-name="T14">Stato <text:s text:c="31"/>PDN <text:s text:c="2"/>sì [ <text:s/>]no [ <text:s/>] <text:s text:c="4"/></text:span></text:p>
          </table:table-cell>
        </table:table-row>
        <table:table-row table:style-name="Tabella5.1">
          <table:table-cell table:style-name="Tabella5.A2" office:value-type="string">
            <text:p text:style-name="P30"><text:span text:style-name="T14">Durata del corso (anni)</text:span></text:p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B2" office:value-type="string">
            <text:p text:style-name="P30"><text:span text:style-name="T14">Frequenza <text:s text:c="3"/>giornal.[ ] <text:s text:c="2"/>sett. [ <text:s/>] <text:s text:c="3"/>mensile[ <text:s/>] <text:s text:c="4"/>altro: <text:s text:c="5"/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0"><text:span text:style-name="T14">Esame finale <text:s/>Si [ ] <text:s text:c="3"/>No [ ]</text:span></text:p>
          </table:table-cell>
          <table:table-cell table:style-name="Tabella5.B2" office:value-type="string">
            <text:p text:style-name="P30"><text:span text:style-name="T14">Attestato o diploma <text:s/>Sì <text:s/>[ <text:s/>] <text:s text:c="2"/>No[ <text:s/>] Data:</text:span></text:p>
          </table:table-cell>
        </table:table-row>
        <table:table-row table:style-name="Tabella5.1">
          <table:table-cell table:style-name="Tabella5.A2" office:value-type="string">
            <text:p text:style-name="P30"><text:span text:style-name="T14">Monte ore complessivo frequentato</text:span></text:p>
          </table:table-cell>
          <table:table-cell table:style-name="Tabella5.B2" office:value-type="string">
            <text:p text:style-name="P30"><text:span text:style-name="T14">N° <text:s/>ore <text:s text:c="22"/>N° punti <text:s text:c="28"/></text:span></text:p>
          </table:table-cell>
        </table:table-row>
      </table:table>
      <text:p text:style-name="P30"><text:span text:style-name="T14">Note……………………………………………………………………</text:span></text:p>
      <text:p text:style-name="P30"><text:span text:style-name="T4">2-Dal <text:s text:c="10"/>al <text:s text:c="17"/>Nome Scuola 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0"><text:span text:style-name="T14">città</text:span></text:p>
          </table:table-cell>
          <table:table-cell table:style-name="Tabella6.B1" office:value-type="string">
            <text:p text:style-name="P30"><text:span text:style-name="T14"><text:s text:c="2"/>Stato <text:s text:c="29"/>PDN <text:s text:c="2"/>sì [ <text:s/>]no [ <text:s/>] <text:s text:c="4"/></text:span></text:p>
          </table:table-cell>
        </table:table-row>
        <table:table-row table:style-name="Tabella6.1">
          <table:table-cell table:style-name="Tabella6.A2" office:value-type="string">
            <text:p text:style-name="P30"><text:span text:style-name="T14">Durata del corso (anni)</text:span></text:p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B2" office:value-type="string">
            <text:p text:style-name="P30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6.B2" office:value-type="string">
            <text:p text:style-name="P3"/>
          </table:table-cell>
        </table:table-row>
        <table:table-row table:style-name="Tabella6.1">
          <table:table-cell table:style-name="Tabella6.A2" office:value-type="string">
            <text:p text:style-name="P30"><text:span text:style-name="T14">Esame finale <text:s/>Si [ ] <text:s text:c="3"/>No [ ] <text:s text:c="18"/></text:span></text:p>
          </table:table-cell>
          <table:table-cell table:style-name="Tabella6.B2" office:value-type="string">
            <text:p text:style-name="P30"><text:span text:style-name="T14">Attestato o diploma <text:s/>Si [ ] <text:s text:c="2"/>No [ ] Data:</text:span></text:p>
          </table:table-cell>
        </table:table-row>
        <table:table-row table:style-name="Tabella6.1">
          <table:table-cell table:style-name="Tabella6.A2" office:value-type="string">
            <text:p text:style-name="P30"><text:span text:style-name="T14">Monte ore complessivo frequentato</text:span></text:p>
          </table:table-cell>
          <table:table-cell table:style-name="Tabella6.B2" office:value-type="string">
            <text:p text:style-name="P30"><text:span text:style-name="T14">N° <text:s/>ore <text:s text:c="22"/>N° punti <text:s text:c="28"/></text:span></text:p>
          </table:table-cell>
        </table:table-row>
      </table:table>
      <text:p text:style-name="P30"><text:span text:style-name="T14">Note………………………………………………………………………………………...</text:span></text:p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<text:span text:style-name="T41">a)<text:tab/></text:span><text:span text:style-name="T4">Totale punti formazione in scuole</text:span></text:p>
            <text:p text:style-name="P92"/>
          </table:table-cell>
          <table:table-cell table:style-name="Tabella7.B1" office:value-type="string">
            <text:p text:style-name="P40"/>
          </table:table-cell>
        </table:table-row>
      </table:table>
      <text:p text:style-name="P47"/>
      <text:p text:style-name="P30"><text:span text:style-name="T4">b) </text:span><text:span text:style-name="T5">formazione di base con Maestri</text:span><text:span text:style-name="T4"> (solo <text:s/>per coloro che hanno iniziato la formazione </text:span><text:span text:style-name="T5">prima del 1987) </text:span></text:p>
      <text:p text:style-name="P30"><text:span text:style-name="T10">(riempi una tabella per ogni corso frequentato- se hai frequentato più corsi compila più tabelle)</text:span><text:span text:style-name="T21"> <text:s text:c="3"/></text:span></text:p>
      <text:p text:style-name="P12"><text:span text:style-name="T38"></text:span><text:span text:style-name="T41"><text:tab/></text:span><text:span text:style-name="T4">punteggio: 1 ora = 1 punto <text:s/></text:span></text:p>
      <text:p text:style-name="P32"/>
      <text:p text:style-name="P30"><text:span text:style-name="T4">1-Dal <text:s text:c="6"/>al <text:s text:c="16"/>Nome del <text:s/>Maestro: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"><text:span text:style-name="T14">città</text:span></text:p>
          </table:table-cell>
          <table:table-cell table:style-name="Tabella8.B1" office:value-type="string">
            <text:p text:style-name="P30"><text:span text:style-name="T14">stato</text:span></text:p>
          </table:table-cell>
        </table:table-row>
        <table:table-row table:style-name="Tabella8.1">
          <table:table-cell table:style-name="Tabella8.A2" office:value-type="string">
            <text:p text:style-name="P30"><text:span text:style-name="T14">Durata dell’insegnamento (anni)</text:span></text:p>
          </table:table-cell>
          <table:table-cell table:style-name="Tabella8.B2" office:value-type="string">
            <text:p text:style-name="P40"/>
          </table:table-cell>
        </table:table-row>
        <table:table-row table:style-name="Tabella8.1">
          <table:table-cell table:style-name="Tabella8.B2" office:value-type="string">
            <text:p text:style-name="P30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8.B2" office:value-type="string">
            <text:p text:style-name="P3"/>
          </table:table-cell>
        </table:table-row>
        <table:table-row table:style-name="Tabella8.1">
          <table:table-cell table:style-name="Tabella8.A2" office:value-type="string">
            <text:p text:style-name="P30"><text:span text:style-name="T14">Esame finale <text:s text:c="21"/></text:span></text:p>
          </table:table-cell>
          <table:table-cell table:style-name="Tabella8.B2" office:value-type="string">
            <text:p text:style-name="P30"><text:span text:style-name="T14">Si [ ] <text:s text:c="3"/>No [ ] <text:s text:c="28"/>DATA</text:span></text:p>
          </table:table-cell>
        </table:table-row>
        <table:table-row table:style-name="Tabella8.1">
          <table:table-cell table:style-name="Tabella8.A2" office:value-type="string">
            <text:p text:style-name="P30"><text:span text:style-name="T14">Monte ore complessivo frequentato</text:span></text:p>
          </table:table-cell>
          <table:table-cell table:style-name="Tabella8.B2" office:value-type="string">
            <text:p text:style-name="P30"><text:span text:style-name="T14">N° <text:s/>ore <text:s text:c="25"/>N° punti <text:s text:c="28"/></text:span></text:p>
          </table:table-cell>
        </table:table-row>
      </table:table>
      <text:p text:style-name="P30"><text:span text:style-name="T14">Note…………………………..</text:span></text:p>
      <text:p text:style-name="P32"/>
      <text:p text:style-name="P30"><text:span text:style-name="T4">2-Dal <text:s text:c="6"/>al <text:s text:c="16"/>Nome del <text:s/>Maestro:</text:span></text:p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30"><text:span text:style-name="T14">città</text:span></text:p>
          </table:table-cell>
          <table:table-cell table:style-name="Tabella9.B1" office:value-type="string">
            <text:p text:style-name="P30"><text:span text:style-name="T14">stato</text:span></text:p>
          </table:table-cell>
        </table:table-row>
        <table:table-row table:style-name="Tabella9.1">
          <table:table-cell table:style-name="Tabella9.A2" office:value-type="string">
            <text:p text:style-name="P30"><text:span text:style-name="T14">Durata dell’insegnamento (anni)</text:span></text:p>
          </table:table-cell>
          <table:table-cell table:style-name="Tabella9.B2" office:value-type="string">
            <text:p text:style-name="P40"/>
          </table:table-cell>
        </table:table-row>
        <table:table-row table:style-name="Tabella9.1">
          <table:table-cell table:style-name="Tabella9.B2" office:value-type="string">
            <text:p text:style-name="P30"><text:span text:style-name="T14">Frequenza <text:s text:c="3"/>giornal.[ ] <text:s text:c="2"/>sett. [ <text:s/>] <text:s text:c="3"/>mensile[ <text:s/>] <text:s text:c="4"/>altro:</text:span></text:p>
          </table:table-cell>
          <table:table-cell table:style-name="Tabella9.B2" office:value-type="string">
            <text:p text:style-name="P3"/>
          </table:table-cell>
        </table:table-row>
        <table:table-row table:style-name="Tabella9.1">
          <table:table-cell table:style-name="Tabella9.A2" office:value-type="string">
            <text:p text:style-name="P30"><text:span text:style-name="T14">Esame finale <text:s text:c="21"/></text:span></text:p>
          </table:table-cell>
          <table:table-cell table:style-name="Tabella9.B2" office:value-type="string">
            <text:p text:style-name="P30"><text:span text:style-name="T14">Si [ ] <text:s text:c="3"/>No [ ] <text:s text:c="27"/>DATA</text:span></text:p>
          </table:table-cell>
        </table:table-row>
        <table:table-row table:style-name="Tabella9.1">
          <table:table-cell table:style-name="Tabella9.A2" office:value-type="string">
            <text:p text:style-name="P30"><text:span text:style-name="T14">Monte ore complessivo frequentato</text:span></text:p>
          </table:table-cell>
          <table:table-cell table:style-name="Tabella9.B2" office:value-type="string">
            <text:p text:style-name="P30"><text:span text:style-name="T14">N° <text:s/>ore <text:s text:c="21"/>N° punti <text:s text:c="22"/></text:span></text:p>
          </table:table-cell>
        </table:table-row>
      </table:table>
      <text:p text:style-name="P30"><text:span text:style-name="T14">Note…………………………..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0"><text:span text:style-name="T4"><text:s text:c="27"/>b) totale punti formazione con Maestri</text:span></text:p>
          </table:table-cell>
          <table:table-cell table:style-name="Tabella10.B1" office:value-type="string">
            <text:p text:style-name="P32"/>
          </table:table-cell>
        </table:table-row>
      </table:table>
      <text:p text:style-name="P47"/>
      <text:p text:style-name="P30"><text:span text:style-name="T4">c) </text:span><text:span text:style-name="T5">corso\i di perfezionamento</text:span><text:span text:style-name="T4"> frequentati (dopo la formazione di base)</text:span></text:p>
      <text:p text:style-name="P32"/>
      <text:p text:style-name="P12"><text:span text:style-name="T43"><text:tab/></text:span><text:span text:style-name="T4">punteggio: (se l’attestato è espresso in ore)1 ora = 1 punto </text:span></text:p>
      <text:p text:style-name="P90"><text:span text:style-name="T4"><text:s text:c="24"/>(se espresso diversamente) <text:s text:c="4"/>1 giornata = 8 ore </text:span></text:p>
      <text:p text:style-name="P90"><text:span text:style-name="T4"><text:s text:c="71"/>1/2 giornata = 4 ore <text:s/></text:span></text:p>
      <text:p text:style-name="P22"/>
      <text:p text:style-name="P14"><text:span text:style-name="T30">( se necessario aggiungi righe alla tabella)</text:span></text:p>
      <table:table table:name="Tabella11" table:style-name="Tabella11">
        <table:table-column table:style-name="Tabella11.A"/>
        <table:table-column table:style-name="Tabella11.B" table:number-columns-repeated="2"/>
        <table:table-column table:style-name="Tabella11.D"/>
        <table:table-row table:style-name="Tabella11.1">
          <table:table-cell table:style-name="Tabella11.A1" office:value-type="string">
            <text:p text:style-name="P30"><text:span text:style-name="T14">Anno accademico </text:span></text:p>
          </table:table-cell>
          <table:table-cell table:style-name="Tabella11.A1" office:value-type="string">
            <text:p text:style-name="P30"><text:span text:style-name="T14">Scuola e località</text:span></text:p>
          </table:table-cell>
          <table:table-cell table:style-name="Tabella11.A1" office:value-type="string">
            <text:p text:style-name="P30"><text:span text:style-name="T14">monte ore totale</text:span></text:p>
          </table:table-cell>
          <table:table-cell table:style-name="Tabella11.A1" office:value-type="string">
            <text:p text:style-name="P30"><text:span text:style-name="T4">Punti</text:span></text:p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40"/>
          </table:table-cell>
          <table:table-cell table:style-name="Tabella11.D2" office:value-type="string">
            <text:p text:style-name="P40"/>
          </table:table-cell>
        </table:table-row>
        <table:table-row table:style-name="Tabella11.1">
          <table:table-cell table:style-name="Tabella11.A2" office:value-type="string">
            <text:p text:style-name="P40"/>
            <text:p text:style-name="P30"><text:span text:style-name="T4"><text:s text:c="3"/>c) Totali <text:s/>punti corsi di perfezionamento</text:span></text:p>
            <text:p text:style-name="P40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  <table:table-cell table:style-name="Tabella11.A2" office:value-type="string">
            <text:p text:style-name="P3"/>
          </table:table-cell>
        </table:table-row>
      </table:table>
      <text:p text:style-name="P47"/>
      <text:p text:style-name="P62"><text:span text:style-name="T4">d) Seminari e workshops <text:s/></text:span><text:span text:style-name="T21">(</text:span><text:span text:style-name="T27">questi eventi devono avere contenuti,a giudizio della Commissione Valutatrice, in accordo con i principi del PDN (Programma Didattico Nazionale, vedi </text:span><text:span text:style-name="T21">http://www.omeomed.net/sub_index/formazione/pdn.php)</text:span><text:span text:style-name="T27">; in caso contrario </text:span><text:span text:style-name="T28">non</text:span><text:span text:style-name="T27"> saranno inclusi nel conto totale dei 600 punti. </text:span><text:span text:style-name="T28">Non</text:span><text:span text:style-name="T27"> saranno accettait, nel computo delle ore, eventi formativi che appartengono ad altre discipline o tecniche non convenzionali (ad es. <text:s/>fitoterapia, floriterapia con fiori di Bach, omotossicologia, diagnostica con il Vega-test ecc.) <text:s text:c="2"/></text:span></text:p>
      <text:p text:style-name="P12"><text:span text:style-name="T43"><text:tab/></text:span><text:span text:style-name="T4">punteggio: (se l’attestato è espresso in ore) 1 ora = 1 punto </text:span></text:p>
      <text:p text:style-name="P93"><text:span text:style-name="T4"><text:s text:c="19"/>(se espresso diversamente) <text:s text:c="4"/>1 giornata = 8 punti</text:span></text:p>
      <text:p text:style-name="P90"><text:span text:style-name="T14"><text:s text:c="70"/></text:span><text:span text:style-name="T4">1/2 giornata = 4 punti <text:s/></text:span></text:p>
      <text:p text:style-name="P14"><text:span text:style-name="T30">( se necessario aggiungi righe alla tabella)</text:span></text:p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B" table:number-columns-repeated="2"/>
        <table:table-column table:style-name="Tabella12.G"/>
        <table:table-row table:style-name="Tabella12.1">
          <table:table-cell table:style-name="Tabella12.A1" office:value-type="string">
            <text:p text:style-name="P43"/>
            <text:p text:style-name="P30"><text:span text:style-name="T22">Anno/</text:span></text:p>
            <text:p text:style-name="P30"><text:span text:style-name="T22">mese</text:span></text:p>
          </table:table-cell>
          <table:table-cell table:style-name="Tabella12.A1" office:value-type="string">
            <text:p text:style-name="P43"/>
            <text:p text:style-name="P30"><text:span text:style-name="T22">sede</text:span></text:p>
          </table:table-cell>
          <table:table-cell table:style-name="Tabella12.A1" office:value-type="string">
            <text:p text:style-name="P43"/>
            <text:p text:style-name="P30"><text:span text:style-name="T22">Titolo (o argomento) del seminario</text:span></text:p>
          </table:table-cell>
          <table:table-cell table:style-name="Tabella12.A1" office:value-type="string">
            <text:p text:style-name="P30"><text:span text:style-name="T22">Relatore principale</text:span></text:p>
            <text:p text:style-name="P30"><text:span text:style-name="T22">(in caso di più <text:s/>relatorii)</text:span></text:p>
          </table:table-cell>
          <table:table-cell table:style-name="Tabella12.A1" office:value-type="string">
            <text:p text:style-name="P30"><text:span text:style-name="T22">numero <text:s/></text:span></text:p>
            <text:p text:style-name="P30"><text:span text:style-name="T22">giornate</text:span></text:p>
            <text:p text:style-name="P30"><text:span text:style-name="T22"><text:s/>intere</text:span></text:p>
            <text:p text:style-name="P30"><text:span text:style-name="T12">(o n° ore)</text:span><text:span text:style-name="T22"> </text:span></text:p>
          </table:table-cell>
          <table:table-cell table:style-name="Tabella12.A1" office:value-type="string">
            <text:p text:style-name="P30"><text:span text:style-name="T22">numero mezze giornate</text:span></text:p>
            <text:p text:style-name="P35"/>
          </table:table-cell>
          <table:table-cell table:style-name="Tabella12.G1" office:value-type="string">
            <text:p text:style-name="P30"><text:span text:style-name="T12">Punti</text:span><text:span text:style-name="T22"> </text:span></text:p>
            <text:p text:style-name="P43"/>
          </table:table-cell>
        </table:table-row>
        <table:table-row table:style-name="Tabella12.1"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G2" office:value-type="string">
            <text:p text:style-name="P43"/>
          </table:table-cell>
        </table:table-row>
        <table:table-row table:style-name="Tabella12.1"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35"/>
            <text:p text:style-name="P43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35"/>
            <text:p text:style-name="P43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43"/>
          </table:table-cell>
          <table:table-cell table:style-name="Tabella12.A2" office:value-type="string">
            <text:p text:style-name="P35"/>
            <text:p text:style-name="P43"/>
          </table:table-cell>
          <table:table-cell table:style-name="Tabella12.A2" office:value-type="string">
            <text:p text:style-name="P5"/>
          </table:table-cell>
          <table:table-cell table:style-name="Tabella12.G2" office:value-type="string">
            <text:p text:style-name="P5"/>
          </table:table-cell>
          <table:table-cell table:style-name="Tabella12.G2" office:value-type="string">
            <text:p text:style-name="P5"/>
          </table:table-cell>
        </table:table-row>
        <table:table-row table:style-name="Tabella12.1">
          <table:table-cell table:style-name="Tabella12.A2" office:value-type="string">
            <text:p text:style-name="P40"/>
          </table:table-cell>
          <table:table-cell table:style-name="Tabella12.A2" office:value-type="string">
            <text:p text:style-name="P40"/>
          </table:table-cell>
          <table:table-cell table:style-name="Tabella12.A2" office:value-type="string">
            <text:p text:style-name="P40"/>
          </table:table-cell>
          <table:table-cell table:style-name="Tabella12.A2" office:value-type="string">
            <text:p text:style-name="P32"/>
            <text:p text:style-name="P40"><text:soft-page-break/></text:p>
          </table:table-cell>
          <table:table-cell table:style-name="Tabella12.A2" office:value-type="string">
            <text:p text:style-name="P3"/>
          </table:table-cell>
          <table:table-cell table:style-name="Tabella12.G2" office:value-type="string">
            <text:p text:style-name="P3"/>
          </table:table-cell>
          <table:table-cell table:style-name="Tabella12.G2" office:value-type="string">
            <text:p text:style-name="P3"/>
          </table:table-cell>
        </table:table-row>
        <table:table-row table:style-name="Tabella12.1">
          <table:table-cell table:style-name="Tabella12.A2" office:value-type="string">
            <text:p text:style-name="P40"/>
          </table:table-cell>
          <table:table-cell table:style-name="Tabella12.A2" office:value-type="string">
            <text:p text:style-name="P40"/>
          </table:table-cell>
          <table:table-cell table:style-name="Tabella12.A2" office:value-type="string">
            <text:p text:style-name="P30"><text:span text:style-name="T4"><text:s text:c="30"/>d)Totale punti seminari e workshop</text:span></text:p>
            <text:p text:style-name="P40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  <table:table-cell table:style-name="Tabella12.A2" office:value-type="string">
            <text:p text:style-name="P3"/>
          </table:table-cell>
        </table:table-row>
      </table:table>
      <text:p text:style-name="P47"/>
      <text:p text:style-name="P32"/>
      <text:p text:style-name="P32"/>
      <text:p text:style-name="P30"><text:span text:style-name="T4">e) gruppi di studio in omeopatia </text:span><text:span text:style-name="T23">(incontri periodici e continuativi con un oggetto di studio definito fondato sul contributo di tutti i partecipanti).</text:span><text:span text:style-name="T14"> La compilazione di questa tabella può essere un’occasione per iniziare a tracciare la “storia” e l’attività di questi gruppi. Indica una durata in giornate forfettaria; la partecipazione a molti gruppi di studio è informale. Se possibile, discuti questo dato con il Referente o con gli altri partecipanti al gruppo di studio; indica l’anno di inizio e l’anno di fine della tua partecipazione al gruppo. Se la partecipazione è in corso, indica l’anno corrente</text:span></text:p>
      <text:p text:style-name="P90"><text:span text:style-name="T4">punteggio <text:s/>1 giornata = 8 ore</text:span></text:p>
      <text:p text:style-name="P90"><text:span text:style-name="T4"><text:s text:c="19"/>1/2 giornata = 4 ore </text:span></text:p>
      <text:p text:style-name="P30"><text:span text:style-name="T10">(se necessario aggiungi righe alla tabella)</text:span></text:p>
      <table:table table:name="Tabella13" table:style-name="Tabella13">
        <table:table-column table:style-name="Tabella13.A"/>
        <table:table-column table:style-name="Tabella13.B" table:number-columns-repeated="3"/>
        <table:table-column table:style-name="Tabella13.E"/>
        <table:table-column table:style-name="Tabella13.B" table:number-columns-repeated="2"/>
        <table:table-column table:style-name="Tabella13.H"/>
        <table:table-row table:style-name="Tabella13.1">
          <table:table-cell table:style-name="Tabella13.A1" office:value-type="string">
            <text:p text:style-name="P62"><text:span text:style-name="T21">denominazione</text:span></text:p>
          </table:table-cell>
          <table:table-cell table:style-name="Tabella13.A1" office:value-type="string">
            <text:p text:style-name="P62"><text:span text:style-name="T21">Argomento principale</text:span></text:p>
          </table:table-cell>
          <table:table-cell table:style-name="Tabella13.A1" office:value-type="string">
            <text:p text:style-name="P30"><text:span text:style-name="T21">Frequenza </text:span></text:p>
            <text:p text:style-name="P30"><text:span text:style-name="T21">incontri</text:span></text:p>
          </table:table-cell>
          <table:table-cell table:style-name="Tabella13.A1" office:value-type="string">
            <text:p text:style-name="P30"><text:span text:style-name="T21">Partecipazione dal .. al….</text:span></text:p>
            <text:p text:style-name="P44"/>
          </table:table-cell>
          <table:table-cell table:style-name="Tabella13.A1" office:value-type="string">
            <text:p text:style-name="P30"><text:span text:style-name="T21">Totale </text:span></text:p>
            <text:p text:style-name="P30"><text:span text:style-name="T21">anni </text:span></text:p>
          </table:table-cell>
          <table:table-cell table:style-name="Tabella13.A1" office:value-type="string">
            <text:p text:style-name="P30"><text:span text:style-name="T21">Num. </text:span></text:p>
            <text:p text:style-name="P30"><text:span text:style-name="T21">giornate intere </text:span></text:p>
          </table:table-cell>
          <table:table-cell table:style-name="Tabella13.A1" office:value-type="string">
            <text:p text:style-name="P30"><text:span text:style-name="T21">Num. 1/2 giornate</text:span></text:p>
            <text:p text:style-name="P30"><text:span text:style-name="T10">Punti</text:span></text:p>
          </table:table-cell>
          <table:table-cell table:style-name="Tabella13.A1" office:value-type="string">
            <text:p text:style-name="P2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44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36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36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36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36"/>
          </table:table-cell>
        </table:table-row>
        <table:table-row table:style-name="Tabella13.1"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A2" office:value-type="string">
            <text:p text:style-name="P36"/>
          </table:table-cell>
          <table:table-cell table:style-name="Tabella13.H2" office:value-type="string">
            <text:p text:style-name="P36"/>
          </table:table-cell>
        </table:table-row>
        <table:table-row table:style-name="Tabella13.1">
          <table:table-cell table:style-name="Tabella13.A2" office:value-type="string">
            <text:p text:style-name="P33"/>
          </table:table-cell>
          <table:table-cell table:style-name="Tabella13.A2" office:value-type="string">
            <text:p text:style-name="P33"/>
          </table:table-cell>
          <table:table-cell table:style-name="Tabella13.A2" office:value-type="string">
            <text:p text:style-name="P33"/>
          </table:table-cell>
          <table:table-cell table:style-name="Tabella13.A2" office:value-type="string">
            <text:p text:style-name="P62"><text:span text:style-name="T4"><text:s text:c="10"/></text:span></text:p>
            <text:p text:style-name="P62"><text:span text:style-name="T45"><text:s text:c="7"/></text:span><text:span text:style-name="T4">e)Totale punti gruppi di studio</text:span></text:p>
          </table:table-cell>
          <table:table-cell table:style-name="Tabella13.H2" office:value-type="string">
            <text:p text:style-name="P33"/>
          </table:table-cell>
          <table:table-cell table:style-name="Tabella13.H2" office:value-type="string">
            <text:p text:style-name="P1"/>
          </table:table-cell>
          <table:table-cell table:style-name="Tabella13.H2" office:value-type="string">
            <text:p text:style-name="P1"/>
          </table:table-cell>
          <table:table-cell table:style-name="Tabella13.H2" office:value-type="string">
            <text:p text:style-name="P1"/>
          </table:table-cell>
        </table:table-row>
      </table:table>
      <text:p text:style-name="P49"/>
      <text:p text:style-name="P66"/>
      <text:p text:style-name="P62"><text:span text:style-name="T76">Riassunto p.to 1: indica i punti totali della formazione in omeopatia (a+b+c+d+ e): </text:span></text:p>
      <text:p text:style-name="P77"><text:span text:style-name="T4">NB: il <text:s/>punteggio totale <text:s/>della formazione deve essere almeno di 200 punti per chi <text:s/>si è formato entro il 2003; dal 2004 in poi il punteggio minimo del </text:span><text:span text:style-name="T5">corso di formazione di base (a) </text:span><text:span text:style-name="T4"><text:s/>è di 350 punti</text:span></text:p>
      <text:p text:style-name="P78"/>
      <table:table table:name="Tabella14" table:style-name="Tabella14">
        <table:table-column table:style-name="Tabella14.A"/>
        <table:table-column table:style-name="Tabella14.B" table:number-columns-repeated="4"/>
        <table:table-column table:style-name="Tabella14.F"/>
        <table:table-row table:style-name="Tabella14.1">
          <table:table-cell table:style-name="Tabella14.A1" office:value-type="string">
            <text:p text:style-name="P62"><text:span text:style-name="T14">settore</text:span></text:p>
          </table:table-cell>
          <table:table-cell table:style-name="Tabella14.A1" office:value-type="string">
            <text:p text:style-name="P62"><text:span text:style-name="T14">a)+b)formazione</text:span></text:p>
          </table:table-cell>
          <table:table-cell table:style-name="Tabella14.A1" office:value-type="string">
            <text:p text:style-name="P62"><text:span text:style-name="T14">)perfezionam.</text:span></text:p>
          </table:table-cell>
          <table:table-cell table:style-name="Tabella14.A1" office:value-type="string">
            <text:p text:style-name="P62"><text:span text:style-name="T14">d)seminari <text:s/>workshop</text:span></text:p>
          </table:table-cell>
          <table:table-cell table:style-name="Tabella14.A1" office:value-type="string">
            <text:p text:style-name="P62"><text:span text:style-name="T14">e)gruppi <text:s/>studio</text:span></text:p>
          </table:table-cell>
          <table:table-cell table:style-name="Tabella14.A1" office:value-type="string">
            <text:p text:style-name="P62"><text:span text:style-name="T4">TOT</text:span><text:span text:style-name="T14">.</text:span></text:p>
          </table:table-cell>
        </table:table-row>
        <table:table-row table:style-name="Tabella14.1">
          <table:table-cell table:style-name="Tabella14.A2" office:value-type="string">
            <text:p text:style-name="P62"><text:span text:style-name="T14">Punteggio</text:span></text:p>
            <text:p text:style-name="P41"/>
          </table:table-cell>
          <table:table-cell table:style-name="Tabella14.A2" office:value-type="string">
            <text:p text:style-name="P41"/>
          </table:table-cell>
          <table:table-cell table:style-name="Tabella14.A2" office:value-type="string">
            <text:p text:style-name="P41"/>
          </table:table-cell>
          <table:table-cell table:style-name="Tabella14.A2" office:value-type="string">
            <text:p text:style-name="P41"/>
          </table:table-cell>
          <table:table-cell table:style-name="Tabella14.A2" office:value-type="string">
            <text:p text:style-name="P41"/>
          </table:table-cell>
          <table:table-cell table:style-name="Tabella14.F2" office:value-type="string">
            <text:p text:style-name="P40"/>
          </table:table-cell>
        </table:table-row>
      </table:table>
      <text:p text:style-name="P48"/>
      <text:p text:style-name="P62"><text:soft-page-break/><text:span text:style-name="T9">2. partecipazione a congressi (max. 50 punti in totale)</text:span></text:p>
      <text:p text:style-name="P71"><text:span text:style-name="T21">Se un medico partecipando a Congressi totalizzasse per es. 100 punti, la Commissione Valutatrice ne calcolerebbe 50: questo al fine di dare la prevalenza per l’iscrizione al Registro alla formazione d’impostazione clinica.</text:span></text:p>
      <text:p text:style-name="P30"><text:span text:style-name="T4">a) partecipazione a congressi <text:s/></text:span></text:p>
      <text:p text:style-name="P30"><text:span text:style-name="T4"><text:s text:c="18"/>punteggio <text:s text:c="8"/>1 giornata:2 punti</text:span></text:p>
      <text:p text:style-name="P30"><text:span text:style-name="T4"><text:s text:c="44"/>1\2 giornata:1 punto</text:span></text:p>
      <table:table table:name="Tabella15" table:style-name="Tabella15">
        <table:table-column table:style-name="Tabella15.A"/>
        <table:table-column table:style-name="Tabella15.B" table:number-columns-repeated="4"/>
        <table:table-column table:style-name="Tabella15.F"/>
        <table:table-row table:style-name="Tabella15.1">
          <table:table-cell table:style-name="Tabella15.A1" office:value-type="string">
            <text:p text:style-name="P30"><text:span text:style-name="T14">anno</text:span></text:p>
          </table:table-cell>
          <table:table-cell table:style-name="Tabella15.A1" office:value-type="string">
            <text:p text:style-name="P30"><text:span text:style-name="T14">Mese</text:span></text:p>
          </table:table-cell>
          <table:table-cell table:style-name="Tabella15.A1" office:value-type="string">
            <text:p text:style-name="P30"><text:span text:style-name="T14">Titolo o argomento del congresso e località </text:span></text:p>
            <text:p text:style-name="P40"/>
          </table:table-cell>
          <table:table-cell table:style-name="Tabella15.A1" office:value-type="string">
            <text:p text:style-name="P30"><text:span text:style-name="T14">numero giornate intere</text:span></text:p>
          </table:table-cell>
          <table:table-cell table:style-name="Tabella15.A1" office:value-type="string">
            <text:p text:style-name="P30"><text:span text:style-name="T14">numero mezze giornate</text:span></text:p>
          </table:table-cell>
          <table:table-cell table:style-name="Tabella15.F1" office:value-type="string">
            <text:p text:style-name="P30"><text:span text:style-name="T14">Punti</text:span></text:p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0"><text:span text:style-name="T4"><text:s text:c="46"/>totali</text:span></text:p>
          </table:table-cell>
          <table:table-cell table:style-name="Tabella15.A2" office:value-type="string">
            <text:p text:style-name="P32"/>
          </table:table-cell>
          <table:table-cell table:style-name="Tabella15.A2" office:value-type="string">
            <text:p text:style-name="P32"/>
          </table:table-cell>
          <table:table-cell table:style-name="Tabella15.F2" office:value-type="string">
            <text:p text:style-name="P32"/>
          </table:table-cell>
        </table:table-row>
      </table:table>
      <text:p text:style-name="P47"/>
      <text:p text:style-name="P32"/>
      <text:p text:style-name="P32"/>
      <text:p text:style-name="P62"><text:span text:style-name="T4">b) partecipazione a congressi in qualità di relatore</text:span></text:p>
      <text:p text:style-name="P62"><text:span text:style-name="T4"><text:s text:c="7"/>punteggio:</text:span></text:p>
      <text:p text:style-name="P12"><text:span text:style-name="T43"><text:tab/></text:span><text:span text:style-name="T4">relatore a congressi nazionali: 5 punti a relazione</text:span></text:p>
      <text:p text:style-name="P12"><text:span text:style-name="T43"><text:tab/></text:span><text:span text:style-name="T4">relatore a congressi esteri: 10 punti a relazione</text:span></text:p>
      <text:p text:style-name="P3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50"/>
          </table:table-cell>
          <table:table-cell table:style-name="Tabella16.B1" office:value-type="string">
            <text:p text:style-name="P62"><text:span text:style-name="T4">RELAZIONI A CONGRESSI <text:s/>ITALIANI:</text:span></text:p>
          </table:table-cell>
          <table:table-cell table:style-name="Tabella16.B1" office:value-type="string">
            <text:p text:style-name="P1"/>
          </table:table-cell>
          <table:table-cell table:style-name="Tabella16.B1" office:value-type="string">
            <text:p text:style-name="P1"/>
          </table:table-cell>
          <table:table-cell table:style-name="Tabella16.B1" office:value-type="string">
            <text:p text:style-name="P1"/>
          </table:table-cell>
        </table:table-row>
        <table:table-row table:style-name="Tabella16.1">
          <table:table-cell table:style-name="Tabella16.A2" office:value-type="string">
            <text:p text:style-name="P32"/>
          </table:table-cell>
          <table:table-cell table:style-name="Tabella16.B2" office:value-type="string">
            <text:p text:style-name="P62"><text:span text:style-name="T4">denominazione</text:span></text:p>
          </table:table-cell>
          <table:table-cell table:style-name="Tabella16.B2" office:value-type="string">
            <text:p text:style-name="P62"><text:span text:style-name="T4">periodo</text:span></text:p>
          </table:table-cell>
          <table:table-cell table:style-name="Tabella16.D2" office:value-type="string">
            <text:p text:style-name="P62"><text:span text:style-name="T4">N° relaz.</text:span></text:p>
          </table:table-cell>
          <table:table-cell table:style-name="Tabella16.E2" office:value-type="string">
            <text:p text:style-name="P62"><text:span text:style-name="T4">punti</text:span></text:p>
          </table:table-cell>
        </table:table-row>
        <table:table-row table:style-name="Tabella16.1">
          <table:table-cell table:style-name="Tabella16.A2" office:value-type="string">
            <text:p text:style-name="P32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D2" office:value-type="string">
            <text:p text:style-name="P33"/>
          </table:table-cell>
          <table:table-cell table:style-name="Tabella16.E2" office:value-type="string">
            <text:p text:style-name="P32"/>
          </table:table-cell>
        </table:table-row>
        <table:table-row table:style-name="Tabella16.1">
          <table:table-cell table:style-name="Tabella16.A2" office:value-type="string">
            <text:p text:style-name="P32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D2" office:value-type="string">
            <text:p text:style-name="P33"/>
          </table:table-cell>
          <table:table-cell table:style-name="Tabella16.E2" office:value-type="string">
            <text:p text:style-name="P33"/>
          </table:table-cell>
        </table:table-row>
        <table:table-row table:style-name="Tabella16.1">
          <table:table-cell table:style-name="Tabella16.A2" office:value-type="string">
            <text:p text:style-name="P32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D2" office:value-type="string">
            <text:p text:style-name="P33"/>
          </table:table-cell>
          <table:table-cell table:style-name="Tabella16.E2" office:value-type="string">
            <text:p text:style-name="P33"/>
          </table:table-cell>
        </table:table-row>
        <table:table-row table:style-name="Tabella16.1">
          <table:table-cell table:style-name="Tabella16.A1" office:value-type="string">
            <text:p text:style-name="P32"/>
          </table:table-cell>
          <table:table-cell table:style-name="Tabella16.B6" office:value-type="string">
            <text:p text:style-name="P62"><text:span text:style-name="T4">RELAZIONI <text:s/>A CONGR. INTERNAZIONALI</text:span></text:p>
          </table:table-cell>
          <table:table-cell table:style-name="Tabella16.B6" office:value-type="string">
            <text:p text:style-name="P1"/>
          </table:table-cell>
          <table:table-cell table:style-name="Tabella16.B6" office:value-type="string">
            <text:p text:style-name="P1"/>
          </table:table-cell>
          <table:table-cell table:style-name="Tabella16.B6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62"><text:span text:style-name="T4">denominazione</text:span></text:p>
          </table:table-cell>
          <table:table-cell table:style-name="Tabella16.B2" office:value-type="string">
            <text:p text:style-name="P62"><text:span text:style-name="T4">periodo</text:span></text:p>
          </table:table-cell>
          <table:table-cell table:style-name="Tabella16.B2" office:value-type="string">
            <text:p text:style-name="P62"><text:span text:style-name="T4">N° relaz. </text:span></text:p>
          </table:table-cell>
          <table:table-cell table:style-name="Tabella16.E2" office:value-type="string">
            <text:p text:style-name="P62"><text:span text:style-name="T4">punti</text:span></text:p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E2" office:value-type="string">
            <text:p text:style-name="P32"/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E2" office:value-type="string">
            <text:p text:style-name="P33"/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E2" office:value-type="string">
            <text:p text:style-name="P33"/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E2" office:value-type="string">
            <text:p text:style-name="P33"/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33"/>
          </table:table-cell>
          <table:table-cell table:style-name="Tabella16.E2" office:value-type="string">
            <text:p text:style-name="P33"/>
          </table:table-cell>
          <table:table-cell table:style-name="Tabella16.E2" office:value-type="string">
            <text:p text:style-name="P1"/>
          </table:table-cell>
        </table:table-row>
        <table:table-row table:style-name="Tabella16.1">
          <table:table-cell table:style-name="Tabella16.B2" office:value-type="string">
            <text:p text:style-name="P33"/>
          </table:table-cell>
          <table:table-cell table:style-name="Tabella16.B2" office:value-type="string">
            <text:p text:style-name="P62"><text:span text:style-name="T4">TOTALE</text:span></text:p>
          </table:table-cell>
          <table:table-cell table:style-name="Tabella16.B6" office:value-type="string">
            <text:p text:style-name="P33"/>
          </table:table-cell>
          <table:table-cell table:style-name="Tabella16.B6" office:value-type="string">
            <text:p text:style-name="P1"/>
          </table:table-cell>
          <table:table-cell table:style-name="Tabella16.B6" office:value-type="string">
            <text:p text:style-name="P1"/>
          </table:table-cell>
        </table:table-row>
      </table:table>
      <text:p text:style-name="P47"><text:soft-page-break/></text:p>
      <text:p text:style-name="P67"/>
      <text:p text:style-name="P30"><text:span text:style-name="T76">Riassunto p.to 2: indica i punti totali da congressi <text:s/></text:span></text:p>
      <text:p text:style-name="P67"/>
      <table:table table:name="Tabella17" table:style-name="Tabella17">
        <table:table-column table:style-name="Tabella17.A"/>
        <table:table-column table:style-name="Tabella17.B" table:number-columns-repeated="2"/>
        <table:table-column table:style-name="Tabella17.D"/>
        <table:table-row table:style-name="Tabella17.1">
          <table:table-cell table:style-name="Tabella17.A1" office:value-type="string">
            <text:p text:style-name="P30"><text:span text:style-name="T4">settore</text:span></text:p>
          </table:table-cell>
          <table:table-cell table:style-name="Tabella17.A1" office:value-type="string">
            <text:p text:style-name="P30"><text:span text:style-name="T4">a)congressi</text:span></text:p>
          </table:table-cell>
          <table:table-cell table:style-name="Tabella17.A1" office:value-type="string">
            <text:p text:style-name="P30"><text:span text:style-name="T4">b) relazioni a congressi</text:span></text:p>
          </table:table-cell>
          <table:table-cell table:style-name="Tabella17.D1" office:value-type="string">
            <text:p text:style-name="P30"><text:span text:style-name="T4">TOTALE</text:span></text:p>
          </table:table-cell>
        </table:table-row>
        <table:table-row table:style-name="Tabella17.1">
          <table:table-cell table:style-name="Tabella17.A2" office:value-type="string">
            <text:p text:style-name="P30"><text:span text:style-name="T4">Punteggio</text:span></text:p>
            <text:p text:style-name="P34"/>
          </table:table-cell>
          <table:table-cell table:style-name="Tabella17.A2" office:value-type="string">
            <text:p text:style-name="P32"/>
          </table:table-cell>
          <table:table-cell table:style-name="Tabella17.A2" office:value-type="string">
            <text:p text:style-name="P32"/>
          </table:table-cell>
          <table:table-cell table:style-name="Tabella17.D2" office:value-type="string">
            <text:p text:style-name="P32"/>
          </table:table-cell>
        </table:table-row>
      </table:table>
      <text:p text:style-name="P47"/>
      <text:p text:style-name="P30"><text:span text:style-name="T9">3. Pratica clinica omeopatica</text:span></text:p>
      <text:p text:style-name="P30"><text:span text:style-name="T4">legenda</text:span></text:p>
      <text:p text:style-name="P30"><text:span text:style-name="T21"><text:s/></text:span><text:span text:style-name="T4">POP= pratica omeopatica prevalente</text:span><text:span text:style-name="T21">: pratica omeopatica che costituisce parte importante e continuativa della prescrizione e dello studio del medico omeopata, </text:span><text:span text:style-name="T11">per almeno 20 ore ogni settimana lavorativa</text:span><text:span text:style-name="T21"> .Il computo degli anni di POP inizia </text:span><text:span text:style-name="T27">dopo la data del diploma del corso di formazione di base</text:span><text:span text:style-name="T21"> (se per es. uno studente ha terminato il corso nel 11\1990, si iniziano a contare gli anni di POP dal mese successivo). <text:s text:c="15"/></text:span></text:p>
      <text:p text:style-name="P12"><text:span text:style-name="T44"><text:tab/></text:span><text:span text:style-name="T34">Ogni anno di POP=100 punti</text:span><text:span text:style-name="T27"> </text:span></text:p>
      <text:p text:style-name="P30"><text:span text:style-name="T4">POnP= pratica omeopatica NON prevalente</text:span><text:span text:style-name="T21">: si ha quando il medico prescrive omeopaticamente e\o studia la medicina omeopatica per </text:span><text:span text:style-name="T11">meno di 20 ore ogni settimana lavorativa. </text:span><text:span text:style-name="T10"><text:s text:c="2"/></text:span><text:span text:style-name="T21">..Il computo degli anni di POnP inizia </text:span><text:span text:style-name="T27">dopo la data del diploma del corso di formazione di base</text:span><text:span text:style-name="T10"> <text:s text:c="9"/></text:span></text:p>
      <text:p text:style-name="P12"><text:span text:style-name="T44"><text:tab/></text:span><text:span text:style-name="T34">Ogni anno di POnP=50 punti</text:span></text:p>
      <text:p text:style-name="P30"><text:span text:style-name="T14">La </text:span><text:span text:style-name="T4">pratica omeopatica con </text:span><text:span text:style-name="T10">supervisione (sia prevalente sia non prevalente) si ha quando il medico omeopata discute con continuità i propri casi clinici <text:s/>(che visita nel proprio ambulatorio) con un medico più esperto (di solito un docente), che ha la funzione di supervisore.</text:span><text:span text:style-name="T4"> </text:span></text:p>
      <text:p text:style-name="P12"><text:span text:style-name="T43"><text:tab/></text:span><text:span text:style-name="T30">Per ogni anno di pratica clinica con supervisione si ottengono 30 punti aggiuntivi ..</text:span></text:p>
      <text:p text:style-name="P30"><text:span text:style-name="T30">Esempio</text:span><text:span text:style-name="T27">: un medico omeopata dopo il corso di formazione di base fa: </text:span></text:p>
      <text:p text:style-name="P30"><text:span text:style-name="T27">n. 2 anni di pratica omeopatica prevalente di cui uno <text:s/>con supervisione: <text:s text:c="2"/>100+100+ 30: 230 punti <text:s text:c="7"/><text:tab/><text:tab/><text:tab/><text:tab/><text:tab/><text:tab/></text:span></text:p>
      <text:p text:style-name="P30"><text:span text:style-name="T10">i centri con supervisione</text:span><text:span text:style-name="T21"> sono strutture omeopatiche in cui si effettua <text:s/>sia la didattica omeopatica che la clinica. Il medico omeopata visita i propri pazienti all’interno di queste strutture e discute i casi con il supervisore docente</text:span><text:span text:style-name="T27">. Se effettuata in questi centri</text:span><text:span text:style-name="T34">,</text:span></text:p>
      <text:p text:style-name="P12"><text:span text:style-name="T44"><text:tab/></text:span><text:span text:style-name="T34">ogni anno di POP=200 punti</text:span><text:span text:style-name="T27">; </text:span><text:span text:style-name="T34">ogni anno di POnP=100 punti</text:span></text:p>
      <text:p text:style-name="P32"/>
      <text:p text:style-name="P30"><text:span text:style-name="T4">Data (anno/mese) di inizio della pratica omeopatica post-diploma: ……………</text:span></text:p>
      <text:p text:style-name="P40"/>
      <text:p text:style-name="P30"><text:span text:style-name="T14"> </text:span></text:p>
      <text:p text:style-name="P30"><text:span text:style-name="T76">Riassunto p.to 3: indica i punti totali derivanti dalla pratica clinica omeopatica</text:span><text:span text:style-name="T35">:</text:span></text:p>
      <text:p text:style-name="P3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8"/>
            <text:p text:style-name="P38"/>
          </table:table-cell>
        </table:table-row>
      </table:table>
      <text:p text:style-name="P47"/>
      <text:p text:style-name="P30"><text:span text:style-name="T79">NB: almeno </text:span><text:span text:style-name="T77">200</text:span><text:span text:style-name="T80"> </text:span><text:span text:style-name="T79">punti se hai fatto corsi formativi inferiori alle 600 ore; almeno </text:span><text:span text:style-name="T77">100</text:span><text:span text:style-name="T79"> punti se hai fatto un corso formativo di 600 o più ore</text:span></text:p>
      <text:p text:style-name="P41"/>
      <text:p text:style-name="P62"><text:span text:style-name="T9">4. Studi Scientifici omeopatici (provings e studi clinici)</text:span></text:p>
      <text:p text:style-name="P37"/>
      <text:p text:style-name="P12"><text:span text:style-name="T41">a)<text:tab/></text:span><text:span text:style-name="T4">Provings (max. 30 punti)</text:span></text:p>
      <text:p text:style-name="P62"><text:span text:style-name="T4">Punteggio:</text:span></text:p>
      <text:p text:style-name="P16"><text:span text:style-name="T4">-in qualità di sperimentatore</text:span><text:span text:style-name="T14">(la persona che sperimenta su di sé la sostanza)</text:span><text:span text:style-name="T4"> : 10 punti ogni proving </text:span></text:p>
      <text:p text:style-name="P62"><text:span text:style-name="T14"><text:s text:c="7"/></text:span><text:span text:style-name="T4">-in qualità di supervisore </text:span><text:span text:style-name="T14">(la persona che controlla la trascrizione e l’affidabilità </text:span><text:soft-page-break/><text:span text:style-name="T14">dei sintomi dei vari sperimentatori) </text:span><text:span text:style-name="T4">20 punti ogni proving</text:span><text:span text:style-name="T14"> </text:span></text:p>
      <text:p text:style-name="P62"><text:span text:style-name="T14"><text:s text:c="7"/></text:span><text:span text:style-name="T4">-in qualità di responsabile scientifico</text:span><text:span text:style-name="T14"> (il medico che progetta il proving e lo controlla in generale) </text:span><text:span text:style-name="T4">30 punti ogni proving</text:span></text:p>
      <text:p text:style-name="P33"/>
      <text:p text:style-name="P62"><text:span text:style-name="T23">(se necessario allunga la tabella)</text:span></text:p>
      <table:table table:name="Tabella19" table:style-name="Tabella19">
        <table:table-column table:style-name="Tabella19.A"/>
        <table:table-column table:style-name="Tabella19.B" table:number-columns-repeated="2"/>
        <table:table-column table:style-name="Tabella19.D"/>
        <table:table-row table:style-name="Tabella19.1">
          <table:table-cell table:style-name="Tabella19.A1" office:value-type="string">
            <text:p text:style-name="P30"><text:span text:style-name="T4">Proving della sostanza: </text:span></text:p>
          </table:table-cell>
          <table:table-cell table:style-name="Tabella19.A1" office:value-type="string">
            <text:p text:style-name="P94"><text:span text:style-name="T4">anno e luogo</text:span></text:p>
          </table:table-cell>
          <table:table-cell table:style-name="Tabella19.A1" office:value-type="string">
            <text:p text:style-name="P30"><text:span text:style-name="T4">in qualità di:</text:span></text:p>
          </table:table-cell>
          <table:table-cell table:style-name="Tabella19.D1" office:value-type="string">
            <text:p text:style-name="P30"><text:span text:style-name="T4">Punti </text:span></text:p>
          </table:table-cell>
        </table:table-row>
        <table:table-row table:style-name="Tabella19.1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D2" office:value-type="string">
            <text:p text:style-name="P40"/>
          </table:table-cell>
        </table:table-row>
        <table:table-row table:style-name="Tabella19.1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D2" office:value-type="string">
            <text:p text:style-name="P41"/>
          </table:table-cell>
        </table:table-row>
        <table:table-row table:style-name="Tabella19.1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D2" office:value-type="string">
            <text:p text:style-name="P41"/>
          </table:table-cell>
        </table:table-row>
        <table:table-row table:style-name="Tabella19.1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D2" office:value-type="string">
            <text:p text:style-name="P41"/>
          </table:table-cell>
        </table:table-row>
        <table:table-row table:style-name="Tabella19.1"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41"/>
          </table:table-cell>
          <table:table-cell table:style-name="Tabella19.A2" office:value-type="string">
            <text:p text:style-name="P62"><text:span text:style-name="T18"><text:s text:c="3"/></text:span><text:span text:style-name="T4">Totale <text:s/>punti proving</text:span></text:p>
            <text:p text:style-name="P41"/>
          </table:table-cell>
          <table:table-cell table:style-name="Tabella19.A2" office:value-type="string">
            <text:p text:style-name="P3"/>
          </table:table-cell>
        </table:table-row>
      </table:table>
      <text:p text:style-name="P26"/>
      <text:p text:style-name="P16"><text:span text:style-name="T4">NB:</text:span><text:span text:style-name="T14"> il punteggio massimo attribuibile al proving non può superare i 30 punti. Sei invitato comunque a segnalare tutti i proving a cui hai partecipato in quanto è allo studio una futura qualifica di ‘Ricercatore’. </text:span></text:p>
      <text:p text:style-name="P23"/>
      <text:p text:style-name="P32"/>
      <text:p text:style-name="P32"/>
      <text:p text:style-name="P32"/>
      <text:p text:style-name="P12"><text:span text:style-name="T41">b)<text:tab/></text:span><text:span text:style-name="T4">studi clinici in campo omeopatico</text:span></text:p>
      <text:p text:style-name="P30"><text:span text:style-name="T4">punteggio</text:span><text:span text:style-name="T14"> :</text:span></text:p>
      <text:p text:style-name="P90"><text:span text:style-name="T4">- scrittura del protocollo di uno studio clinico:</text:span><text:span text:style-name="T14"> </text:span><text:span text:style-name="T4">per ogni protocollo: 100 punti</text:span></text:p>
      <text:p text:style-name="P30"><text:span text:style-name="T4"><text:s text:c="14"/>- responsabile dello studio clinico : per ogni studio 200 punti</text:span></text:p>
      <text:p text:style-name="P91"><text:span text:style-name="T4"><text:s text:c="5"/>- partecipazione <text:s/>allo studio clinico: per ogni studio 100 punti</text:span></text:p>
      <text:p text:style-name="P17"/>
      <table:table table:name="Tabella20" table:style-name="Tabella20">
        <table:table-column table:style-name="Tabella20.A"/>
        <table:table-column table:style-name="Tabella20.B" table:number-columns-repeated="2"/>
        <table:table-column table:style-name="Tabella20.D"/>
        <table:table-row table:style-name="Tabella20.1">
          <table:table-cell table:style-name="Tabella20.A1" office:value-type="string">
            <text:p text:style-name="P62"><text:span text:style-name="T4">Denominazione studio clinico e luogo</text:span></text:p>
          </table:table-cell>
          <table:table-cell table:style-name="Tabella20.A1" office:value-type="string">
            <text:p text:style-name="P62"><text:span text:style-name="T4">anno</text:span></text:p>
          </table:table-cell>
          <table:table-cell table:style-name="Tabella20.A1" office:value-type="string">
            <text:p text:style-name="P62"><text:span text:style-name="T4">Ruolo di:</text:span></text:p>
          </table:table-cell>
          <table:table-cell table:style-name="Tabella20.D1" office:value-type="string">
            <text:p text:style-name="P62"><text:span text:style-name="T4">punti</text:span></text:p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D2" office:value-type="string">
            <text:p text:style-name="P32"/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D2" office:value-type="string">
            <text:p text:style-name="P33"/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D2" office:value-type="string">
            <text:p text:style-name="P33"/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D2" office:value-type="string">
            <text:p text:style-name="P33"/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33"/>
          </table:table-cell>
          <table:table-cell table:style-name="Tabella20.D2" office:value-type="string">
            <text:p text:style-name="P33"/>
          </table:table-cell>
        </table:table-row>
        <table:table-row table:style-name="Tabella20.1">
          <table:table-cell table:style-name="Tabella20.A2" office:value-type="string">
            <text:p text:style-name="P33"/>
          </table:table-cell>
          <table:table-cell table:style-name="Tabella20.A2" office:value-type="string">
            <text:p text:style-name="P62"><text:span text:style-name="T4"><text:s/>Totale punti studi clinici</text:span></text:p>
          </table:table-cell>
          <table:table-cell table:style-name="Tabella20.D2" office:value-type="string">
            <text:p text:style-name="P33"/>
          </table:table-cell>
          <table:table-cell table:style-name="Tabella20.D2" office:value-type="string">
            <text:p text:style-name="P1"/>
          </table:table-cell>
        </table:table-row>
      </table:table>
      <text:p text:style-name="P62"><text:span text:style-name="T76">Riassunto p.to 4: indica i punti totali derivanti dagli studi scientifici omeopatici (a+b)</text:span></text:p>
      <table:table table:name="Tabella21" table:style-name="Tabella21">
        <table:table-column table:style-name="Tabella21.A"/>
        <table:table-column table:style-name="Tabella21.B" table:number-columns-repeated="2"/>
        <table:table-column table:style-name="Tabella21.D"/>
        <table:table-row table:style-name="Tabella21.1">
          <table:table-cell table:style-name="Tabella21.A1" office:value-type="string">
            <text:p text:style-name="P62"><text:span text:style-name="T4">SETTORE</text:span></text:p>
          </table:table-cell>
          <table:table-cell table:style-name="Tabella21.A1" office:value-type="string">
            <text:p text:style-name="P62"><text:span text:style-name="T4">provings</text:span></text:p>
          </table:table-cell>
          <table:table-cell table:style-name="Tabella21.A1" office:value-type="string">
            <text:p text:style-name="P62"><text:span text:style-name="T4">Studi clinici</text:span></text:p>
          </table:table-cell>
          <table:table-cell table:style-name="Tabella21.D1" office:value-type="string">
            <text:p text:style-name="P62"><text:span text:style-name="T4">TOTALI</text:span></text:p>
            <text:p text:style-name="P73"/>
          </table:table-cell>
        </table:table-row>
        <table:table-row table:style-name="Tabella21.1">
          <table:table-cell table:style-name="Tabella21.A2" office:value-type="string">
            <text:p text:style-name="P62"><text:span text:style-name="T4">PUNTI</text:span></text:p>
            <text:p text:style-name="P33"/>
          </table:table-cell>
          <table:table-cell table:style-name="Tabella21.A2" office:value-type="string">
            <text:p text:style-name="P33"/>
          </table:table-cell>
          <table:table-cell table:style-name="Tabella21.A2" office:value-type="string">
            <text:p text:style-name="P33"/>
          </table:table-cell>
          <table:table-cell table:style-name="Tabella21.D2" office:value-type="string">
            <text:p text:style-name="P72"/>
          </table:table-cell>
        </table:table-row>
      </table:table>
      <text:p text:style-name="P48"/>
      <text:p text:style-name="P33"/>
      <text:p text:style-name="P33"/>
      <text:p text:style-name="P62"><text:span text:style-name="T9">5. Docenza omeopatica occasionale o in appoggio </text:span></text:p>
      <text:p text:style-name="P95"><text:span text:style-name="T4">se hai svolto attività di docenza o tenuto relazioni a seminari e workshop (e non hai un curriculum completo per l’accreditamento come docente ), scrivi in questa sessione attività e punti relativi.</text:span></text:p>
      <text:p text:style-name="P12"><text:span text:style-name="T43"><text:tab/></text:span><text:span text:style-name="T4">seminari-corsi-workshop- punteggio: 1 ora = 1 punto</text:span></text:p>
      <text:p text:style-name="P97"/>
      <text:p text:style-name="P33"><text:soft-page-break/></text:p>
      <table:table table:name="Tabella22" table:style-name="Tabella22">
        <table:table-column table:style-name="Tabella22.A"/>
        <table:table-column table:style-name="Tabella22.B" table:number-columns-repeated="2"/>
        <table:table-column table:style-name="Tabella22.D"/>
        <table:table-row table:style-name="Tabella22.1">
          <table:table-cell table:style-name="Tabella22.A1" office:value-type="string">
            <text:p text:style-name="P30"><text:span text:style-name="T4">DOCENZA OMEOPATICA occasionale o in appoggio </text:span><text:span text:style-name="T55">(NB: chi compila il curriculum per la docenza non deve compilare questo quadro ma solo la sezione seguente specifica al quadro 6)</text:span></text:p>
          </table:table-cell>
          <table:table-cell table:style-name="Tabella22.A1" office:value-type="string">
            <text:p text:style-name="P13"/>
          </table:table-cell>
          <table:table-cell table:style-name="Tabella22.A1" office:value-type="string">
            <text:p text:style-name="P13"/>
          </table:table-cell>
          <table:table-cell table:style-name="Tabella22.A1" office:value-type="string">
            <text:p text:style-name="P13"/>
          </table:table-cell>
        </table:table-row>
        <table:table-row table:style-name="Tabella22.1">
          <table:table-cell table:style-name="Tabella22.A2" office:value-type="string">
            <text:p text:style-name="P62"><text:span text:style-name="T4">nome scuola o corso</text:span></text:p>
          </table:table-cell>
          <table:table-cell table:style-name="Tabella22.A2" office:value-type="string">
            <text:p text:style-name="P62"><text:span text:style-name="T4">Periodo </text:span></text:p>
          </table:table-cell>
          <table:table-cell table:style-name="Tabella22.A2" office:value-type="string">
            <text:p text:style-name="P62"><text:span text:style-name="T4">n° ore</text:span></text:p>
          </table:table-cell>
          <table:table-cell table:style-name="Tabella22.D2" office:value-type="string">
            <text:p text:style-name="P62"><text:span text:style-name="T4">punti</text:span></text:p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2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9" office:value-type="string">
            <text:p text:style-name="P62"><text:span text:style-name="T4">RELAZIONI in seminari, workshop, corsi</text:span></text:p>
          </table:table-cell>
          <table:table-cell table:style-name="Tabella22.A9" office:value-type="string">
            <text:p text:style-name="P1"/>
          </table:table-cell>
          <table:table-cell table:style-name="Tabella22.A9" office:value-type="string">
            <text:p text:style-name="P1"/>
          </table:table-cell>
          <table:table-cell table:style-name="Tabella22.A9" office:value-type="string">
            <text:p text:style-name="P1"/>
          </table:table-cell>
        </table:table-row>
        <table:table-row table:style-name="Tabella22.1">
          <table:table-cell table:style-name="Tabella22.A10" office:value-type="string">
            <text:p text:style-name="P62"><text:span text:style-name="T4">denominazione e sede</text:span></text:p>
          </table:table-cell>
          <table:table-cell table:style-name="Tabella22.A10" office:value-type="string">
            <text:p text:style-name="P62"><text:span text:style-name="T4">Periodo</text:span></text:p>
          </table:table-cell>
          <table:table-cell table:style-name="Tabella22.A10" office:value-type="string">
            <text:p text:style-name="P62"><text:span text:style-name="T4">n° ore</text:span></text:p>
          </table:table-cell>
          <table:table-cell table:style-name="Tabella22.A1" office:value-type="string">
            <text:p text:style-name="P62"><text:span text:style-name="T4">punti</text:span></text:p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2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  <table:table-row table:style-name="Tabella22.1"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A2" office:value-type="string">
            <text:p text:style-name="P33"/>
          </table:table-cell>
          <table:table-cell table:style-name="Tabella22.D2" office:value-type="string">
            <text:p text:style-name="P33"/>
          </table:table-cell>
        </table:table-row>
      </table:table>
      <text:p text:style-name="P48"/>
      <text:p text:style-name="P62"><text:span text:style-name="T76">Riassunto p.to 5: indica i punti totali derivanti dalla docenza omeopatica occasionale o in appoggio:</text:span></text:p>
      <text:p text:style-name="P68"/>
      <text:p text:style-name="P68"/>
      <text:p text:style-name="P68"/>
      <text:p text:style-name="P99"/>
      <text:p text:style-name="P39"/>
      <text:p text:style-name="P33"/>
      <text:p text:style-name="P74"/>
      <text:p text:style-name="P33"/>
      <text:p text:style-name="P61"><text:span text:style-name="T4">PUNTEGGIO TOTALE CURRICULUM FORMATIVO</text:span></text:p>
      <text:p text:style-name="P61"><text:span text:style-name="T4">Punti totali: indica il punteggio totale derivante dalla somma dei punti di</text:span></text:p>
      <text:p text:style-name="P34"/>
      <table:table table:name="Tabella23" table:style-name="Tabella23">
        <table:table-column table:style-name="Tabella23.A"/>
        <table:table-column table:style-name="Tabella23.B" table:number-columns-repeated="4"/>
        <table:table-column table:style-name="Tabella23.F"/>
        <table:table-row table:style-name="Tabella23.1">
          <table:table-cell table:style-name="Tabella23.A1" office:value-type="string">
            <text:p text:style-name="P62"><text:span text:style-name="T4"><text:s/>(1) formazione</text:span></text:p>
            <text:p text:style-name="P40"/>
          </table:table-cell>
          <table:table-cell table:style-name="Tabella23.A1" office:value-type="string">
            <text:p text:style-name="P62"><text:span text:style-name="T4">(2) congressi </text:span></text:p>
            <text:p text:style-name="P40"/>
          </table:table-cell>
          <table:table-cell table:style-name="Tabella23.A1" office:value-type="string">
            <text:p text:style-name="P30"><text:span text:style-name="T4">(3) pratica clinica omeopatica</text:span></text:p>
          </table:table-cell>
          <table:table-cell table:style-name="Tabella23.A1" office:value-type="string">
            <text:p text:style-name="P62"><text:span text:style-name="T4">(4) studi scientifici omeopatici</text:span></text:p>
            <text:p text:style-name="P40"><text:soft-page-break/></text:p>
          </table:table-cell>
          <table:table-cell table:style-name="Tabella23.A1" office:value-type="string">
            <text:p text:style-name="P62"><text:span text:style-name="T4">(5) (</text:span><text:span text:style-name="T9">***)</text:span><text:span text:style-name="T4"> docenza omeopatica</text:span></text:p>
            <text:p text:style-name="P30"><text:soft-page-break/><text:span text:style-name="T4">occasionale</text:span></text:p>
          </table:table-cell>
          <table:table-cell table:style-name="Tabella23.F1" office:value-type="string">
            <text:p text:style-name="P32"/>
            <text:p text:style-name="P30"><text:span text:style-name="T4">TOTALE Punti:</text:span></text:p>
          </table:table-cell>
        </table:table-row>
        <table:table-row table:style-name="Tabella23.1">
          <table:table-cell table:style-name="Tabella23.A2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ella23.A2" office:value-type="string">
            <text:p text:style-name="P40"/>
          </table:table-cell>
          <table:table-cell table:style-name="Tabella23.A2" office:value-type="string">
            <text:p text:style-name="P40"/>
          </table:table-cell>
          <table:table-cell table:style-name="Tabella23.A2" office:value-type="string">
            <text:p text:style-name="P40"/>
          </table:table-cell>
          <table:table-cell table:style-name="Tabella23.A2" office:value-type="string">
            <text:p text:style-name="P40"/>
            <text:p text:style-name="P40"/>
            <text:p text:style-name="P75"><text:span text:style-name="T14"><text:tab/></text:span></text:p>
          </table:table-cell>
          <table:table-cell table:style-name="Tabella23.F2" office:value-type="string">
            <text:p text:style-name="P40"/>
          </table:table-cell>
        </table:table-row>
      </table:table>
      <text:p text:style-name="P62"><text:span text:style-name="T9">(***) </text:span><text:span text:style-name="T10">Attenzione: chi fa la domanda per l’accreditamento come docente deve riportare il punteggio totale curriculum docenza, sotto, nel riquadro finale. </text:span></text:p>
      <text:p text:style-name="P46"/>
      <text:p text:style-name="P62"><text:span text:style-name="T4">NB: il punteggio totale per avere la qualifica di omeopata accreditato deve essere </text:span><text:span text:style-name="T5">almeno di 600 punti</text:span></text:p>
      <text:p text:style-name="P45"/>
      <text:p text:style-name="P30"><text:span text:style-name="T20">Pubblicazioni </text:span><text:span text:style-name="T4">:</text:span><text:span text:style-name="T21"> Vengono considerate per ora tutte le pubblicazioni di carattere scientifico, divulgativo, e i libri. Sei invitato a scrivere tutto quello che hai pubblicato (articoli, libri) anche se in questa fase non è oggetto di punteggio. In futuro questo aspetto verrà curato in modo più completo.</text:span></text:p>
      <text:p text:style-name="P30"><text:span text:style-name="T21">Per gli </text:span><text:span text:style-name="T10">articoli</text:span><text:span text:style-name="T21"> specifica il titolo, la rivista, il numero su cui è comparso.</text:span></text:p>
      <text:p text:style-name="P30"><text:span text:style-name="T21">Per i </text:span><text:span text:style-name="T10">libri </text:span><text:span text:style-name="T21">specifica il titolo, la casa editrice e l’anno di edizione.</text:span></text:p>
      <text:p text:style-name="P30"><text:span text:style-name="T21">Per le </text:span><text:span text:style-name="T10">traduzioni</text:span><text:span text:style-name="T21"> specifica il titolo dell’opera e il titolo di quella originale entrambe corredate da casa editrice, sede della stessa e anno di prima edizione.</text:span></text:p>
      <text:p text:style-name="P32"/>
      <text:p text:style-name="P30"><text:span text:style-name="T4">a)articoli</text:span></text:p>
      <text:p text:style-name="P32"/>
      <text:p text:style-name="P30"><text:span text:style-name="T4">________________________________________________________</text:span></text:p>
      <text:p text:style-name="P32"/>
      <text:p text:style-name="P30"><text:span text:style-name="T4">________________________________________________________</text:span></text:p>
      <text:p text:style-name="P32"/>
      <text:p text:style-name="P30"><text:span text:style-name="T4">________________________________________________________</text:span></text:p>
      <text:p text:style-name="P32"/>
      <text:p text:style-name="P30"><text:span text:style-name="T4">________________________________________________________</text:span></text:p>
      <text:p text:style-name="P32"/>
      <text:p text:style-name="P30"><text:span text:style-name="T4">________________________________________________________ <text:s text:c="5"/></text:span></text:p>
      <text:p text:style-name="P32"/>
      <text:p text:style-name="P32"/>
      <text:p text:style-name="P32"/>
      <text:p text:style-name="P30"><text:span text:style-name="T4">b) libri pubblicati in campo omeopatico _____________________________________________________________</text:span></text:p>
      <text:p text:style-name="P32"/>
      <text:p text:style-name="P30"><text:span text:style-name="T4">_____________________________________________________________</text:span></text:p>
      <text:p text:style-name="P32"/>
      <text:p text:style-name="P30"><text:span text:style-name="T4">_____________________________________________________________</text:span></text:p>
      <text:p text:style-name="P32"/>
      <text:p text:style-name="P30"><text:span text:style-name="T4">_____________________________________________________________</text:span></text:p>
      <text:p text:style-name="P32"/>
      <text:p text:style-name="P30"><text:span text:style-name="T4">_____________________________________________________________</text:span></text:p>
      <text:p text:style-name="P32"/>
      <text:p text:style-name="P30"><text:span text:style-name="T4">_____________________________________________________________</text:span></text:p>
      <text:p text:style-name="P32"/>
      <text:p text:style-name="P30"><text:span text:style-name="T4">c) traduzioni, cura e/o </text:span></text:p>
      <text:p text:style-name="P30"><text:span text:style-name="T30">____________________________________________________</text:span></text:p>
      <text:p text:style-name="P38"/>
      <text:p text:style-name="P30"><text:span text:style-name="T30">____________________________________________________</text:span></text:p>
      <text:p text:style-name="P38"/>
      <text:p text:style-name="P30"><text:span text:style-name="T30">____________________________________________________</text:span></text:p>
      <text:p text:style-name="P38"/>
      <text:p text:style-name="P30"><text:soft-page-break/><text:span text:style-name="T30">_____________________________________________________</text:span></text:p>
      <text:p text:style-name="P33"/>
      <text:p text:style-name="P30"><text:span text:style-name="T4">PARTE CHE RIGUARDA LA DOCENZA IN OMEOPATIA: <text:s/></text:span></text:p>
      <text:p text:style-name="P30"><text:span text:style-name="T55">NB:</text:span><text:span text:style-name="T4"> </text:span><text:span text:style-name="T60">prima</text:span><text:span text:style-name="T55"> di compilare questa seconda parte, devi aver compilato la prima parte </text:span></text:p>
      <text:p text:style-name="P72"/>
      <text:p text:style-name="P40"/>
      <text:p text:style-name="P14"><text:span text:style-name="T4">6.A. Docenza in Scuole di medicina omeopatica</text:span></text:p>
      <text:p text:style-name="P96"><text:span text:style-name="T4">Punteggio: 1 ora di insegnamento = 1 punto</text:span></text:p>
      <text:p text:style-name="P30"><text:span text:style-name="T14">Indica in modo forfettario, con buona approssimazione, il numero di ore totali di docenza omeopatica da te effettuato in tutti gli anni di insegnamento.</text:span></text:p>
      <text:p text:style-name="P62"><text:span text:style-name="T14">Segnala se la scuola <text:s/>applica il PDN (PROGRAMMA DIDATTICO NAZIONALE PER LA FORMAZIONE DI BASE DEL MEDICO ESPERTO IN OMEOPATIA). Questo programma e’ stato approvato nel maggio del 1997, A Verona, dalle maggiori scuole ed associazioni operanti in Italia, di diversa tendenza scientifica e culturale.</text:span></text:p>
      <text:p text:style-name="P30"><text:a xlink:type="simple" xlink:href="http://www.omeomed.net/sub_index/formazione/pdn.php" text:style-name="Internet_20_link" text:visited-style-name="Visited_20_Internet_20_Link"><text:span text:style-name="T72">http://www.omeomed.net/sub_index/formazione/pdn.php</text:span></text:a></text:p>
      <text:p text:style-name="P22"/>
      <table:table table:name="Tabella24" table:style-name="Tabella24">
        <table:table-column table:style-name="Tabella24.A"/>
        <table:table-column table:style-name="Tabella24.B" table:number-columns-repeated="4"/>
        <table:table-column table:style-name="Tabella24.F"/>
        <table:table-row table:style-name="Tabella24.1">
          <table:table-cell table:style-name="Tabella24.A1" office:value-type="string">
            <text:p text:style-name="P30"><text:span text:style-name="T14"><text:s/>Docenza omeopatica</text:span></text:p>
            <text:p text:style-name="P40"/>
          </table:table-cell>
          <table:table-cell table:style-name="Tabella24.B1" office:value-type="string">
            <text:p text:style-name="P30"><text:span text:style-name="T14">Anno inizio:</text:span></text:p>
          </table:table-cell>
          <table:table-cell table:style-name="Tabella24.B1" office:value-type="string">
            <text:p text:style-name="P3"/>
          </table:table-cell>
          <table:table-cell table:style-name="Tabella24.B1" office:value-type="string">
            <text:p text:style-name="P3"/>
          </table:table-cell>
          <table:table-cell table:style-name="Tabella24.B1" office:value-type="string">
            <text:p text:style-name="P3"/>
          </table:table-cell>
          <table:table-cell table:style-name="Tabella24.B1" office:value-type="string">
            <text:p text:style-name="P3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100"><text:span text:style-name="T14">dal</text:span></text:p>
          </table:table-cell>
          <table:table-cell table:style-name="Tabella24.A2" office:value-type="string">
            <text:p text:style-name="P101"><text:span text:style-name="T14">al</text:span></text:p>
          </table:table-cell>
          <table:table-cell table:style-name="Tabella24.A2" office:value-type="string">
            <text:p text:style-name="P30"><text:span text:style-name="T14"><text:s text:c="18"/>nome scuola</text:span></text:p>
          </table:table-cell>
          <table:table-cell table:style-name="Tabella24.A2" office:value-type="string">
            <text:p text:style-name="P30"><text:span text:style-name="T14">PDN</text:span></text:p>
          </table:table-cell>
          <table:table-cell table:style-name="Tabella24.F2" office:value-type="string">
            <text:p text:style-name="P30"><text:span text:style-name="T14"><text:s text:c="4"/>N° ore</text:span></text:p>
          </table:table-cell>
        </table:table-row>
        <table:table-row table:style-name="Tabella24.1">
          <table:table-cell table:style-name="Tabella24.A2" office:value-type="string">
            <text:p text:style-name="P30"><text:span text:style-name="T14">1)</text:span></text:p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30"><text:span text:style-name="T14">2)</text:span></text:p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30"><text:span text:style-name="T14">3)</text:span></text:p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30"><text:span text:style-name="T14">4)</text:span></text:p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30"><text:span text:style-name="T14">5)</text:span></text:p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A2" office:value-type="string">
            <text:p text:style-name="P40"/>
          </table:table-cell>
          <table:table-cell table:style-name="Tabella24.F2" office:value-type="string">
            <text:p text:style-name="P40"/>
          </table:table-cell>
        </table:table-row>
        <table:table-row table:style-name="Tabella24.1">
          <table:table-cell table:style-name="Tabella24.F2" office:value-type="string">
            <text:p text:style-name="P30"><text:span text:style-name="T14">Tipo di corso : <text:s/>formaz. Di base [ <text:s/>] <text:s text:c="4"/>formaz . post diploma [ <text:s/>]</text:span></text:p>
          </table:table-cell>
          <table:table-cell table:style-name="Tabella24.F2" office:value-type="string">
            <text:p text:style-name="P3"/>
          </table:table-cell>
          <table:table-cell table:style-name="Tabella24.F2" office:value-type="string">
            <text:p text:style-name="P3"/>
          </table:table-cell>
          <table:table-cell table:style-name="Tabella24.F2" office:value-type="string">
            <text:p text:style-name="P3"/>
          </table:table-cell>
          <table:table-cell table:style-name="Tabella24.F2" office:value-type="string">
            <text:p text:style-name="P3"/>
          </table:table-cell>
          <table:table-cell table:style-name="Tabella24.F2" office:value-type="string">
            <text:p text:style-name="P3"/>
          </table:table-cell>
        </table:table-row>
        <table:table-row table:style-name="Tabella24.1">
          <table:table-cell table:style-name="Tabella24.A2" office:value-type="string">
            <text:p text:style-name="P30"><text:span text:style-name="T14">Anni complessivi di docenza</text:span></text:p>
            <text:p text:style-name="P40"/>
          </table:table-cell>
          <table:table-cell table:style-name="Tabella24.F2" office:value-type="string">
            <text:p text:style-name="P30"><text:span text:style-name="T14">TOTALE ORE DOCENZA </text:span></text:p>
            <text:p text:style-name="P30"><text:span text:style-name="T4">ovvero totale punti: </text:span></text:p>
          </table:table-cell>
          <table:table-cell table:style-name="Tabella24.F2" office:value-type="string">
            <text:p text:style-name="P1"/>
          </table:table-cell>
          <table:table-cell table:style-name="Tabella24.F2" office:value-type="string">
            <text:p text:style-name="P1"/>
          </table:table-cell>
          <table:table-cell table:style-name="Tabella24.F2" office:value-type="string">
            <text:p text:style-name="P1"/>
          </table:table-cell>
          <table:table-cell table:style-name="Tabella24.F2" office:value-type="string">
            <text:p text:style-name="P1"/>
          </table:table-cell>
        </table:table-row>
      </table:table>
      <text:p text:style-name="P82"/>
      <text:p text:style-name="P16"><text:span text:style-name="T9"><text:s/></text:span></text:p>
      <text:p text:style-name="P26"/>
      <text:p text:style-name="P26"/>
      <text:p text:style-name="P16"><text:span text:style-name="T14">Materie insegnate in tutti gli anni di Docenza (metti una X accanto alla/e materia/e insegnata/e). </text:span><text:span text:style-name="T4">Per ogni Materia vanno indicate le ore complessivamente fatte in tutti gli anni di insegnamento: è ammesso un errore del 20% (con l’obiettivo di </text:span><text:soft-page-break/><text:span text:style-name="T4">ridurlo al 10%). <text:s/>Questo dato sarà fondamentale in futuro per acclarare le rispettive competenze.</text:span><text:span text:style-name="T14"> </text:span></text:p>
      <text:p text:style-name="P23"/>
      <table:table table:name="Tabella25" table:style-name="Tabella25">
        <table:table-column table:style-name="Tabella25.A"/>
        <table:table-column table:style-name="Tabella25.B" table:number-columns-repeated="2"/>
        <table:table-column table:style-name="Tabella25.D"/>
        <table:table-row table:style-name="Tabella25.1">
          <table:table-cell table:style-name="Tabella25.A1" office:value-type="string">
            <text:p text:style-name="P62"><text:span text:style-name="T14"><text:s text:c="3"/></text:span></text:p>
          </table:table-cell>
          <table:table-cell table:style-name="Tabella25.A1" office:value-type="string">
            <text:p text:style-name="P16"><text:span text:style-name="T5">Materie fondamentali in omeopatia</text:span></text:p>
          </table:table-cell>
          <table:table-cell table:style-name="Tabella25.A1" office:value-type="string">
            <text:p text:style-name="P30"><text:span text:style-name="T14">Ore totali Docenza </text:span></text:p>
            <text:p text:style-name="P32"/>
          </table:table-cell>
          <table:table-cell table:style-name="Tabella25.A1" office:value-type="string">
            <text:p text:style-name="P1"/>
          </table:table-cell>
        </table:table-row>
        <table:table-row table:style-name="Tabella25.1">
          <table:table-cell table:style-name="Tabella25.A2" office:value-type="string">
            <text:p text:style-name="P62"><text:span text:style-name="T14"><text:s/>[ <text:s/>]</text:span></text:p>
          </table:table-cell>
          <table:table-cell table:style-name="Tabella25.A2" office:value-type="string">
            <text:p text:style-name="P62"><text:span text:style-name="T14">Clinica Omeopatica (umana ed animale)</text:span></text:p>
            <text:p text:style-name="P41"/>
          </table:table-cell>
          <table:table-cell table:style-name="Tabella25.A2" office:value-type="string">
            <text:p text:style-name="P42"/>
          </table:table-cell>
          <table:table-cell table:style-name="Tabella25.D2" office:value-type="string">
            <text:p text:style-name="P42"/>
          </table:table-cell>
        </table:table-row>
        <table:table-row table:style-name="Tabella25.1">
          <table:table-cell table:style-name="Tabella25.A2" office:value-type="string">
            <text:p text:style-name="P62"><text:span text:style-name="T14"><text:s/>[ <text:s/>]</text:span></text:p>
          </table:table-cell>
          <table:table-cell table:style-name="Tabella25.A2" office:value-type="string">
            <text:p text:style-name="P41"/>
            <text:p text:style-name="P62"><text:span text:style-name="T14">Farmacognosia\Materia medica</text:span></text:p>
          </table:table-cell>
          <table:table-cell table:style-name="Tabella25.A2" office:value-type="string">
            <text:p text:style-name="P41"/>
          </table:table-cell>
          <table:table-cell table:style-name="Tabella25.D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62"><text:span text:style-name="T14"><text:s/>[ <text:s/>]</text:span></text:p>
          </table:table-cell>
          <table:table-cell table:style-name="Tabella25.A2" office:value-type="string">
            <text:p text:style-name="P41"/>
            <text:p text:style-name="P62"><text:span text:style-name="T14">Metodologia omeopatica\Teoria omeopatica</text:span></text:p>
          </table:table-cell>
          <table:table-cell table:style-name="Tabella25.A2" office:value-type="string">
            <text:p text:style-name="P41"/>
          </table:table-cell>
          <table:table-cell table:style-name="Tabella25.D2" office:value-type="string">
            <text:p text:style-name="P40"/>
          </table:table-cell>
        </table:table-row>
        <table:table-row table:style-name="Tabella25.1">
          <table:table-cell table:style-name="Tabella25.A2" office:value-type="string">
            <text:p text:style-name="P62"><text:span text:style-name="T14"><text:s/>[ <text:s/>]</text:span></text:p>
          </table:table-cell>
          <table:table-cell table:style-name="Tabella25.A2" office:value-type="string">
            <text:p text:style-name="P41"/>
            <text:p text:style-name="P62"><text:span text:style-name="T14">Repertorio\Semeiotica omeopatica</text:span></text:p>
          </table:table-cell>
          <table:table-cell table:style-name="Tabella25.A2" office:value-type="string">
            <text:p text:style-name="P41"/>
          </table:table-cell>
          <table:table-cell table:style-name="Tabella25.D2" office:value-type="string">
            <text:p text:style-name="P41"/>
          </table:table-cell>
        </table:table-row>
        <table:table-row table:style-name="Tabella25.1">
          <table:table-cell table:style-name="Tabella25.A6" office:value-type="string">
            <text:p text:style-name="P62"><text:span text:style-name="T14"><text:s/></text:span></text:p>
            <text:p text:style-name="P48"/>
          </table:table-cell>
          <table:table-cell table:style-name="Tabella25.A6" office:value-type="string">
            <text:p text:style-name="P6"/>
          </table:table-cell>
          <table:table-cell table:style-name="Tabella25.C6" office:value-type="string">
            <text:p text:style-name="P48"/>
          </table:table-cell>
          <table:table-cell table:style-name="Tabella25.C6" office:value-type="string">
            <text:p text:style-name="P48"/>
          </table:table-cell>
        </table:table-row>
        <table:table-row table:style-name="Tabella25.1">
          <table:table-cell table:style-name="Tabella25.A6" office:value-type="string">
            <text:p text:style-name="P62"><text:span text:style-name="T14">[ <text:s/>]</text:span></text:p>
          </table:table-cell>
          <table:table-cell table:style-name="Tabella25.A6" office:value-type="string">
            <text:p text:style-name="P62"><text:span text:style-name="T14">Farmacoprassia\tecnica preparazione medicinale omeopatico <text:s text:c="88"/></text:span></text:p>
          </table:table-cell>
          <table:table-cell table:style-name="Tabella25.A6" office:value-type="string">
            <text:p text:style-name="P41"/>
          </table:table-cell>
          <table:table-cell table:style-name="Tabella25.C6" office:value-type="string">
            <text:p text:style-name="P40"/>
          </table:table-cell>
        </table:table-row>
        <table:table-row table:style-name="Tabella25.1"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A2" office:value-type="string">
            <text:p text:style-name="P41"/>
          </table:table-cell>
          <table:table-cell table:style-name="Tabella25.D2" office:value-type="string">
            <text:p text:style-name="P41"/>
          </table:table-cell>
        </table:table-row>
        <table:table-row table:style-name="Tabella25.1">
          <table:table-cell table:style-name="Tabella25.A2" office:value-type="string">
            <text:p text:style-name="P83"/>
            <text:p text:style-name="P86"><text:span text:style-name="T23"><text:s text:c="83"/>Totale complessivo ore</text:span></text:p>
          </table:table-cell>
          <table:table-cell table:style-name="Tabella25.A2" office:value-type="string">
            <text:p text:style-name="P9"/>
          </table:table-cell>
          <table:table-cell table:style-name="Tabella25.D2" office:value-type="string">
            <text:p text:style-name="P84"/>
          </table:table-cell>
          <table:table-cell table:style-name="Tabella25.D2" office:value-type="string">
            <text:p text:style-name="P85"/>
          </table:table-cell>
        </table:table-row>
        <table:table-row table:style-name="Tabella25.1">
          <table:table-cell table:style-name="Tabella25.A2" office:value-type="string">
            <text:p text:style-name="P83"/>
            <text:p text:style-name="P86"><text:span text:style-name="T32">Materie complementari in omeopatia </text:span></text:p>
          </table:table-cell>
          <table:table-cell table:style-name="Tabella25.A2" office:value-type="string">
            <text:p text:style-name="P8"/>
          </table:table-cell>
          <table:table-cell table:style-name="Tabella25.D2" office:value-type="string">
            <text:p text:style-name="P87"><text:span text:style-name="T23">Ore totali Docenza </text:span></text:p>
          </table:table-cell>
          <table:table-cell table:style-name="Tabella25.D2" office:value-type="string">
            <text:p text:style-name="P32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Deontologia\ Etica medica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Epistemologia medica\ Filosofia della Scienza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Fitoterapia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Informatica in omeopatia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ext:soft-page-break/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Programmazione neuro-linguistica\ Relazione medico-paziente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Omeopatia e ricerca scientifica (di base, bibliografica,clinica, sociologica)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Storia del pensiero omeopatico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2" office:value-type="string">
            <text:p text:style-name="P86"><text:span text:style-name="T23"><text:s/>[ <text:s/>]</text:span></text:p>
          </table:table-cell>
          <table:table-cell table:style-name="Tabella25.A2" office:value-type="string">
            <text:p text:style-name="P86"><text:span text:style-name="T23">Altre</text:span></text:p>
          </table:table-cell>
          <table:table-cell table:style-name="Tabella25.A2" office:value-type="string">
            <text:p text:style-name="P83"/>
          </table:table-cell>
          <table:table-cell table:style-name="Tabella25.D2" office:value-type="string">
            <text:p text:style-name="P7"/>
          </table:table-cell>
        </table:table-row>
        <table:table-row table:style-name="Tabella25.1">
          <table:table-cell table:style-name="Tabella25.A19" office:value-type="string">
            <text:p text:style-name="P86"><text:span text:style-name="T36"><text:s text:c="99"/></text:span><text:span text:style-name="T30">Totale Complessivo ore (ovvero Totale punti)</text:span></text:p>
          </table:table-cell>
          <table:table-cell table:style-name="Tabella25.A19" office:value-type="string">
            <text:p text:style-name="P83"/>
          </table:table-cell>
          <table:table-cell table:style-name="Tabella25.C19" office:value-type="string">
            <text:p text:style-name="P83"/>
          </table:table-cell>
          <table:table-cell table:style-name="Tabella25.C19" office:value-type="string">
            <text:p text:style-name="P7"/>
          </table:table-cell>
        </table:table-row>
      </table:table>
      <text:p text:style-name="P48"/>
      <text:p text:style-name="P51"/>
      <text:p text:style-name="P30"><text:span text:style-name="T46">6.B. relazioni in seminari e workshop</text:span></text:p>
      <text:p text:style-name="P12"><text:span text:style-name="T49"><text:tab/></text:span><text:span text:style-name="T47">seminari-corsi-workshop- punteggio: 1 ora = 1 punto</text:span></text:p>
      <text:p text:style-name="P98"/>
      <text:p text:style-name="P52"/>
      <table:table table:name="Tabella26" table:style-name="Tabella26">
        <table:table-column table:style-name="Tabella26.A"/>
        <table:table-column table:style-name="Tabella26.B" table:number-columns-repeated="2"/>
        <table:table-column table:style-name="Tabella26.D"/>
        <table:table-row table:style-name="Tabella26.1">
          <table:table-cell table:style-name="Tabella26.A1" office:value-type="string">
            <text:p text:style-name="P56"/>
          </table:table-cell>
          <table:table-cell table:style-name="Tabella26.B1" office:value-type="string">
            <text:p text:style-name="P62"><text:span text:style-name="T47">RELAZIONI in seminari. workshop, corsi, eventi formativi </text:span></text:p>
          </table:table-cell>
          <table:table-cell table:style-name="Tabella26.B1" office:value-type="string">
            <text:p text:style-name="P10"/>
          </table:table-cell>
          <table:table-cell table:style-name="Tabella26.B1" office:value-type="string">
            <text:p text:style-name="P10"/>
          </table:table-cell>
        </table:table-row>
        <table:table-row table:style-name="Tabella26.1">
          <table:table-cell table:style-name="Tabella26.A2" office:value-type="string">
            <text:p text:style-name="P62"><text:span text:style-name="T47">Anno, Sede, titolo</text:span></text:p>
          </table:table-cell>
          <table:table-cell table:style-name="Tabella26.A2" office:value-type="string">
            <text:p text:style-name="P62"><text:span text:style-name="T47">periodo</text:span></text:p>
          </table:table-cell>
          <table:table-cell table:style-name="Tabella26.A2" office:value-type="string">
            <text:p text:style-name="P62"><text:span text:style-name="T47">Durata rel. (ore)</text:span></text:p>
          </table:table-cell>
          <table:table-cell table:style-name="Tabella26.D2" office:value-type="string">
            <text:p text:style-name="P62"><text:span text:style-name="T47">punti</text:span></text:p>
          </table:table-cell>
        </table:table-row>
        <table:table-row table:style-name="Tabella26.1">
          <table:table-cell table:style-name="Tabella26.A3" office:value-type="string">
            <text:p text:style-name="P58"/>
          </table:table-cell>
          <table:table-cell table:style-name="Tabella26.A3" office:value-type="string">
            <text:p text:style-name="P58"/>
          </table:table-cell>
          <table:table-cell table:style-name="Tabella26.A3" office:value-type="string">
            <text:p text:style-name="P58"/>
          </table:table-cell>
          <table:table-cell table:style-name="Tabella26.D3" office:value-type="string">
            <text:p text:style-name="P57"/>
          </table:table-cell>
        </table:table-row>
        <table:table-row table:style-name="Tabella26.1">
          <table:table-cell table:style-name="Tabella26.B1" office:value-type="string">
            <text:p text:style-name="P58"/>
          </table:table-cell>
          <table:table-cell table:style-name="Tabella26.B1" office:value-type="string">
            <text:p text:style-name="P10"/>
          </table:table-cell>
          <table:table-cell table:style-name="Tabella26.B1" office:value-type="string">
            <text:p text:style-name="P10"/>
          </table:table-cell>
          <table:table-cell table:style-name="Tabella26.B1" office:value-type="string">
            <text:p text:style-name="P10"/>
          </table:table-cell>
        </table:table-row>
        <table:table-row table:style-name="Tabella26.1"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D2" office:value-type="string">
            <text:p text:style-name="P58"/>
          </table:table-cell>
        </table:table-row>
        <table:table-row table:style-name="Tabella26.1"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D2" office:value-type="string">
            <text:p text:style-name="P57"/>
          </table:table-cell>
        </table:table-row>
        <table:table-row table:style-name="Tabella26.1"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D2" office:value-type="string">
            <text:p text:style-name="P58"/>
          </table:table-cell>
        </table:table-row>
        <table:table-row table:style-name="Tabella26.1"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D2" office:value-type="string">
            <text:p text:style-name="P58"/>
          </table:table-cell>
        </table:table-row>
        <table:table-row table:style-name="Tabella26.1"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A2" office:value-type="string">
            <text:p text:style-name="P58"/>
          </table:table-cell>
          <table:table-cell table:style-name="Tabella26.D2" office:value-type="string">
            <text:p text:style-name="P58"/>
          </table:table-cell>
        </table:table-row>
        <table:table-row table:style-name="Tabella26.1">
          <table:table-cell table:style-name="Tabella26.A2" office:value-type="string">
            <text:p text:style-name="P62"><text:span text:style-name="T47"><text:s text:c="93"/>TOTALE</text:span></text:p>
          </table:table-cell>
          <table:table-cell table:style-name="Tabella26.B10" office:value-type="string">
            <text:p text:style-name="P58"/>
          </table:table-cell>
          <table:table-cell table:style-name="Tabella26.B10" office:value-type="string">
            <text:p text:style-name="P10"/>
          </table:table-cell>
          <table:table-cell table:style-name="Tabella26.B10" office:value-type="string">
            <text:p text:style-name="P10"/>
          </table:table-cell>
        </table:table-row>
      </table:table>
      <text:p text:style-name="P60"/>
      <text:p text:style-name="P62"><text:span text:style-name="T66">Riassunto p.to 6: indica i punti totali derivanti dalla docenza omeopatica in scuole e in seminari, workshop ed eventi formativi (A+B)</text:span></text:p>
      <text:p text:style-name="P28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0"><text:span text:style-name="T47">6.A. DOCENZA IN SCUOLE <text:s/></text:span></text:p>
            <text:p text:style-name="P57"/>
          </table:table-cell>
          <table:table-cell table:style-name="Tabella27.A1" office:value-type="string">
            <text:p text:style-name="P30"><text:span text:style-name="T47">6.B. DOCENZA WORKSHOP, </text:span><text:span text:style-name="T50">seminari ed eventi formativi</text:span><text:span text:style-name="T47"> <text:s/></text:span></text:p>
          </table:table-cell>
          <table:table-cell table:style-name="Tabella27.C1" office:value-type="string">
            <text:p text:style-name="P30"><text:span text:style-name="T47">TOTALE PUNTI</text:span></text:p>
          </table:table-cell>
        </table:table-row>
        <table:table-row table:style-name="Tabella27.1">
          <table:table-cell table:style-name="Tabella27.A2" office:value-type="string">
            <text:p text:style-name="P57"/>
            <text:p text:style-name="P57"/>
            <text:p text:style-name="P57"/>
          </table:table-cell>
          <table:table-cell table:style-name="Tabella27.A2" office:value-type="string">
            <text:p text:style-name="P57"/>
          </table:table-cell>
          <table:table-cell table:style-name="Tabella27.C2" office:value-type="string">
            <text:p text:style-name="P57"/>
          </table:table-cell>
        </table:table-row>
      </table:table>
      <text:p text:style-name="P59"><text:soft-page-break/></text:p>
      <text:p text:style-name="P53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57"/>
            <text:p text:style-name="P61"><text:span text:style-name="T47">PUNTEGGIO COMPLESSIVO CURRICULUM </text:span></text:p>
            <text:p text:style-name="P61"><text:span text:style-name="T47">FORMAZIONE E DOCENZA</text:span></text:p>
            <text:p text:style-name="P54"/>
          </table:table-cell>
          <table:table-cell table:style-name="Tabella28.A1" office:value-type="string">
            <text:p text:style-name="P11"/>
          </table:table-cell>
        </table:table-row>
        <table:table-row table:style-name="Tabella28.1">
          <table:table-cell table:style-name="Tabella28.A2" office:value-type="string">
            <text:p text:style-name="P30"><text:span text:style-name="T53">Punteggio totale curriculum formativo</text:span></text:p>
            <text:p text:style-name="P53"/>
          </table:table-cell>
          <table:table-cell table:style-name="Tabella28.B2" office:value-type="string">
            <text:p text:style-name="P53"/>
          </table:table-cell>
        </table:table-row>
        <table:table-row table:style-name="Tabella28.1">
          <table:table-cell table:style-name="Tabella28.A2" office:value-type="string">
            <text:p text:style-name="P30"><text:span text:style-name="T53">Punteggio totale curriculum docenza</text:span></text:p>
            <text:p text:style-name="P53"/>
          </table:table-cell>
          <table:table-cell table:style-name="Tabella28.B2" office:value-type="string">
            <text:p text:style-name="P53"/>
          </table:table-cell>
        </table:table-row>
        <table:table-row table:style-name="Tabella28.1">
          <table:table-cell table:style-name="Tabella28.A2" office:value-type="string">
            <text:p text:style-name="P30"><text:span text:style-name="T53">Totale punti </text:span></text:p>
            <text:p text:style-name="P53"/>
          </table:table-cell>
          <table:table-cell table:style-name="Tabella28.B2" office:value-type="string">
            <text:p text:style-name="P53"/>
          </table:table-cell>
        </table:table-row>
      </table:table>
      <text:p text:style-name="P59"/>
      <text:p text:style-name="P62"><text:span text:style-name="T47">IMPORTANTE: Nel caso in cui il mio iter formativo venga accreditato, </text:span></text:p>
      <text:p text:style-name="P58"/>
      <text:p text:style-name="P76"><text:span text:style-name="T47"><text:s text:c="54"/></text:span><text:span text:style-name="T50">richiedo </text:span></text:p>
      <text:p text:style-name="P62"><text:span text:style-name="T47">che i seguenti dati contenuti in questo modulo </text:span><text:span text:style-name="T50">(cognome, nome, titolo di studio, provincia, città, indirizzo, telefono. cellulare, e-mail)</text:span><text:span text:style-name="T47"> siano pubblicati nel Registro degli Omeopati Accreditati sul sito della Società Italiana di Medicina Omeopatica (www.omeomed.net), <text:s/>secondo i livelli di accreditamento <text:s/>previsti dalla Commissione Valutatrice <text:s/>nominata dalla S.I.M.O. e dalla F.I.A.M.O. </text:span></text:p>
      <text:p text:style-name="P62"><text:span text:style-name="T47">(metti una X in caso affermativo): <text:s/>[ <text:s/>]</text:span></text:p>
      <text:p text:style-name="P58"/>
      <text:p text:style-name="P62"><text:span text:style-name="T47">Data…………………………………… <text:s text:c="14"/></text:span><text:span text:style-name="T67">Firma </text:span><text:span text:style-name="T47">…………………………………………</text:span></text:p>
      <text:p text:style-name="P58"/>
      <text:p text:style-name="P58"/>
      <text:p text:style-name="P58"/>
      <text:p text:style-name="P58"/>
      <text:p text:style-name="P58"/>
      <text:p text:style-name="P61"><text:span text:style-name="T50">Dichiaro</text:span></text:p>
      <text:p text:style-name="P61"><text:span text:style-name="T50"><text:s/></text:span></text:p>
      <text:p text:style-name="P62"><text:span text:style-name="T47">che i dati forniti sono veritieri ed espressi quale autocertificazione sotto la mia diretta responsabilità. </text:span></text:p>
      <text:p text:style-name="P62"><text:span text:style-name="T47">(metti una X in caso affermativo): <text:s/>[ <text:s/>]</text:span></text:p>
      <text:p text:style-name="P58"/>
      <text:p text:style-name="P62"><text:span text:style-name="T47">Data …………………………………… <text:s text:c="13"/></text:span><text:span text:style-name="T67">Firma</text:span><text:span text:style-name="T47"> …………………………………………</text:span></text:p>
      <text:p text:style-name="P79"/>
      <text:p text:style-name="P79"/>
      <text:p text:style-name="P81"><text:span text:style-name="T47">Autorizzo </text:span></text:p>
      <text:p text:style-name="P80"/>
      <text:p text:style-name="P81"><text:span text:style-name="T47">la Società Italiana di Medicina Omeopatica a conservare i miei dati in formato elettronico, ed a trattarli a livello informatico al solo fine della pubblicazione dei dati stessi sul sito della stessa Società</text:span></text:p>
      <text:p text:style-name="P62"><text:span text:style-name="T47">(metti una X in caso affermativo): <text:s/>[ <text:s/>]</text:span></text:p>
      <text:p text:style-name="P79"/>
      <text:p text:style-name="P77"><text:span text:style-name="T47">Data........................................... <text:s text:c="9"/></text:span><text:span text:style-name="T84"><text:s/>Firma <text:s/></text:span></text:p>
      <text:p text:style-name="P79"/>
      <text:p text:style-name="P79"/>
      <text:p text:style-name="P77"><text:soft-page-break/><text:span text:style-name="T47">ATTENZIONE: </text:span><text:span text:style-name="T50"><text:s/>TUTTE </text:span><text:span text:style-name="T47">LE CASELLE DEVONO ESSERE BARRATE. IN CASO CONTRARIO, LA DOMANDA </text:span><text:span text:style-name="T50">NON VIENE ACCETTATA.</text:span></text:p>
      <text:p text:style-name="P57"/>
      <text:p text:style-name="P77"><text:span text:style-name="T47">La copia cartacea </text:span><text:span text:style-name="T67">non inviarla subito, ma la</text:span><text:span text:style-name="T47"> </text:span><text:span text:style-name="T67">invierai su richiesta</text:span><text:span text:style-name="T47"> della Commissione: <text:s/>PER ESSERE VALIDA E DAR CORSO ALLA PUBBLICAZIONE SUL SITO, va datata e firmata dove indicato (</text:span><text:span text:style-name="T81">nella </text:span><text:span text:style-name="T82">prima</text:span><text:span text:style-name="T81"> pagina e in questa: tot. 4 firme</text:span><text:span text:style-name="T47">)</text:span></text:p>
      <text:p text:style-name="P58"/>
      <text:p text:style-name="P62"><text:span text:style-name="T50">NB: </text:span><text:span text:style-name="T51">Controlla bene di aver compilato il Modulo in ogni parte che Ti riguarda</text:span><text:span text:style-name="T50">. Un Modulo completo e preciso facilita il lavoro della Commissione e rende più facile e rapida la conclusione positiva dell’iter d’iscrizione.</text:span></text:p>
      <text:p text:style-name="P58"/>
      <text:p text:style-name="P55"/>
      <text:p text:style-name="P62"><text:span text:style-name="T52">ORA</text:span><text:span text:style-name="T48"> </text:span><text:span text:style-name="T47">(dopo aver salvato il modulo sul tuo computer per poterlo poi aggiornare) </text:span><text:span text:style-name="T52">INVIA IL MODULO A</text:span><text:span text:style-name="T48">: </text:span></text:p>
      <text:p text:style-name="P62"><text:span text:style-name="T48"><text:s/></text:span></text:p>
      <text:p text:style-name="P62"><text:a xlink:type="simple" xlink:href="mailto:segreteria@omeomed.net" text:style-name="Internet_20_link" text:visited-style-name="Visited_20_Internet_20_Link"><text:span text:style-name="T74">registro@omeomed.net </text:span></text:a></text:p>
      <text:p text:style-name="P58"/>
      <text:p text:style-name="P62"><text:span text:style-name="T47">ed attendi la risposta della Commissione Valutatrice</text:span></text:p>
      <text:p text:style-name="P58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-BoldItalicMT" svg:font-family="Arial-BoldItalicMT" style:font-family-generic="roman" style:font-pitch="variable"/>
    <style:font-face style:name="LastResort" svg:font-family="LastResor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crizione  al</dc:title>
    <meta:initial-creator>Andrea Valeri</meta:initial-creator>
    <meta:document-statistic meta:table-count="28" meta:image-count="0" meta:object-count="0" meta:page-count="17" meta:paragraph-count="433" meta:word-count="3549" meta:character-count="25888" meta:non-whitespace-character-count="20675"/>
    <meta:generator>LibreOffice/4.3.5.2$MacOSX_x86 LibreOffice_project/3a87456aaa6a95c63eea1c1b3201acedf0751bd5</meta:generator>
  </office:meta>
</office:document-meta>
</file>